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&amp;W 5 januari 2021 Algemene Subsidieverordening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Toelichting</text:p>
            <text:p text:style-name="al">De algemene regels voor het indienen van en het beslissen op een subsidieaanvraag worden</text:p>
            <text:p text:style-name="al">in één Algemene subsidieverordening 2021 opgenomen. Dit onderwerp is in twee eerdere</text:p>
            <text:p text:style-name="al">commissievergaderingen geagendeerd geweest, maar dit heeft nog niet tot besluitvorming</text:p>
            <text:p text:style-name="al">geleid. Daarom treft u bijgaand een voorstel met nadere informatie. Doel is te komen tot</text:p>
            <text:p text:style-name="al">vaststelling van een nieuwe ASV en het intrekken van de Algemene subsidieverordening</text:p>
            <text:p text:style-name="al">2011. Het college van B&amp;W zal de Subsidieregeling gemeente Hilversum 2017 eveneens</text:p>
            <text:p text:style-name="al">intrekken.</text:p>
            <text:p text:style-name="al"/>
            <text:p text:style-name="al"/>
            <text:p text:style-name="al">Voorgesteld besluit</text:p>
            <text:p text:style-name="al">1. De subsidieregeling gemeente Hilversum 2017 in te trekken met ingang van de datum van</text:p>
            <text:p text:style-name="al">inwerkingtreding van de Algemene subsidieverordening 2021.</text:p>
            <text:p text:style-name="al">2. De raad voor te stellen de Algemene Subsidieverordening 2021 vast te stellen.</text:p>
            <text:p text:style-name="al">3. Het onderwerp ter advisering aan de raad aan te melden bij de raadscommissie.</text:p>
            <text:p text:style-name="al"/>
            <text:p text:style-name="al"/>
            <text:p text:style-name="al">Besluit</text:p>
            <text:p text:style-name="al">1. De subsidieregeling gemeente Hilversum 2017 in te trekken met ingang van de datum van</text:p>
            <text:p text:style-name="al">inwerkingtreding van de Algemene subsidieverordening 2021.</text:p>
            <text:p text:style-name="al">2. De raad voor te stellen de Algemene Subsidieverordening 2021 vast te stellen.</text:p>
            <text:p text:style-name="al">3. Het onderwerp ter advisering aan de raad aan te melden bij de raadscommissie.</text:p>
            <text:p text:style-name="al"/>
            <text:p text:style-name="al"/>
            <text:p text:style-name="al"/>
            <text:p text:style-name="al">Toelichting</text:p>
            <text:p text:style-name="al">Akkoord met aanpassingen. De portefeuillehouder wordt gemachtigd de aanpassingen aan</text:p>
            <text:p text:style-name="al">te brengen.</text:p>
            <text:p text:style-name="al">-----</text:p>
            <text:p text:style-name="al">De portefeuillehouder geeft aan dat dit voorstel goed voorbereid is en dat de opmerkingen</text:p>
            <text:p text:style-name="al">vanuit de raad hierin zijn verwerkt.</text:p>
            <text:p text:style-name="al">De portefeuillehouder wordt op haar verzoek gemachtigd nog de volgende aanpassingen aan</text:p>
            <text:p text:style-name="al">te brengen:</text:p>
            <text:p text:style-name="al">- Op pag. 5 onderaan onder het kopje “Egalisatiereserve en overige reserves” zal de laatste</text:p>
            <text:p text:style-name="al">zin “In 2021 gaat het college aan de slag……… brede beleidslijn” worden geschrapt.</text:p>
            <text:p text:style-name="al">- De link in het zelfde stukje naar de beleidsregels is een link naar een oude site. Daarom zal</text:p>
            <text:p text:style-name="al">de bijlage met de beleidsregels worden toegevoegd en de link worden verwijder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112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/OVERHEID.category">Sociale zekerheid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Besluit B&amp;W 5 januari 2021 Algemene Subsidieverordening 2021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129</meta:user-defined>
    <meta:user-defined meta:name="OVERHEIDop.betreftRegeling">CVDR471962_1</meta:user-defined>
    <meta:user-defined meta:name="OVERHEIDop.GmbID/DC.identifier">gmb-2021-81129</meta:user-defined>
    <meta:user-defined meta:name="OVERHEIDop.versieInformatie"/>
  </office:meta>
</office:document-meta>
</file>