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mstel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Amstelpad 3, 3181EA, het kappen van 1 boom in verband met het gevaar van omvallen (datum besluit 04-03-2021, verzonden op 05-03-2021, dossiernummer OMV.21.02.0006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12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2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2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6724 435149</meta:user-defined>
    <meta:user-defined meta:name="DC.title">Verleende omgevingsvergunning Amstelpad 3</meta:user-defined>
    <meta:user-defined meta:name="OVERHEID.PostcodeHuisnummer/OVERHEIDop.postcodeHuisnummer">3181EA 3</meta:user-defined>
    <meta:user-defined meta:name="OVERHEIDop.straatnaam">Amstelpad</meta:user-defined>
    <meta:user-defined meta:name="OVERHEIDop.woonplaats">Rozenburg</meta:user-defined>
    <meta:user-defined meta:name="DCTERMS.W3CDTF/DCTERMS.available">2021-03-16</meta:user-defined>
    <meta:user-defined meta:name="DCTERMS.W3CDTF/OVERHEIDop.jaargang">2021</meta:user-defined>
    <meta:user-defined meta:name="OVERHEIDop.externeBijlage">Amstelpad 3, 3181EA|exb-2021-15688</meta:user-defined>
    <meta:user-defined meta:name="OVERHEIDop.publicationIssue">81127</meta:user-defined>
    <meta:user-defined meta:name="OVERHEIDop.GmbID/DC.identifier">gmb-2021-81127</meta:user-defined>
    <meta:user-defined meta:name="OVERHEIDop.versieInformatie"/>
  </office:meta>
</office:document-meta>
</file>