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ucie Vuylstek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ucie Vuylstekeweg 5, 3066GT, het kappen van 11 aangetaste bomen in het kader van de gemeentelijke zorgplicht (datum besluit 03-02-2021, verzonden op 05-03-2021, dossiernummer OMV.21.01.0053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12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2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2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658.77 438710.85</meta:user-defined>
    <meta:user-defined meta:name="OVERHEID.EPSG28992/DC.spatial">97206.005 438354.869</meta:user-defined>
    <meta:user-defined meta:name="OVERHEID.EPSG28992/DC.spatial">96865.232 438465.329</meta:user-defined>
    <meta:user-defined meta:name="OVERHEID.EPSG28992/DC.spatial">96817.1 440102.72</meta:user-defined>
    <meta:user-defined meta:name="OVERHEID.EPSG28992/DC.spatial">96964.2 439576.76</meta:user-defined>
    <meta:user-defined meta:name="DC.title">Verleende omgevingsvergunning Lucie Vuylstekeweg 5</meta:user-defined>
    <meta:user-defined meta:name="OVERHEID.PostcodeHuisnummer/OVERHEIDop.postcodeHuisnummer">3066GT 5</meta:user-defined>
    <meta:user-defined meta:name="OVERHEID.PostcodeHuisnummer/OVERHEIDop.postcodeHuisnummer">3066HD 213</meta:user-defined>
    <meta:user-defined meta:name="OVERHEID.PostcodeHuisnummer/OVERHEIDop.postcodeHuisnummer">3066GB 22</meta:user-defined>
    <meta:user-defined meta:name="OVERHEID.PostcodeHuisnummer/OVERHEIDop.postcodeHuisnummer">3067HA 1</meta:user-defined>
    <meta:user-defined meta:name="OVERHEID.PostcodeHuisnummer/OVERHEIDop.postcodeHuisnummer">3067HT 11</meta:user-defined>
    <meta:user-defined meta:name="OVERHEIDop.straatnaam">Lucie Vuylstekeweg</meta:user-defined>
    <meta:user-defined meta:name="OVERHEIDop.straatnaam">A. Noordewier-Reddingiuslaan</meta:user-defined>
    <meta:user-defined meta:name="OVERHEIDop.straatnaam">Johanna Dekhuijzenstraat</meta:user-defined>
    <meta:user-defined meta:name="OVERHEIDop.straatnaam">Van der Helmstraat</meta:user-defined>
    <meta:user-defined meta:name="OVERHEIDop.straatnaam">De Waghemakere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externeBijlage">Lucie Vuylstekeweg 5|exb-2021-15687</meta:user-defined>
    <meta:user-defined meta:name="OVERHEIDop.publicationIssue">81126</meta:user-defined>
    <meta:user-defined meta:name="OVERHEIDop.GmbID/DC.identifier">gmb-2021-81126</meta:user-defined>
    <meta:user-defined meta:name="OVERHEIDop.versieInformatie"/>
  </office:meta>
</office:document-meta>
</file>