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markiezen aan de voorgevel, Van den Brandelerkade 13 2313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7678</text:p>
            <text:p text:style-name="common-al">Ingekomen: 14-03-2021 00:00</text:p>
            <text:p text:style-name="common-al">Locatie: Van den Brandelerkade 13 2313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7678" xlink:type="simple">publicatiesomgevingsvergunningen@leiden.nl</text:a> de volgende gegevens:</text:p>
            <text:p text:style-name="common-al">- het kenmerk van de aanvraag: Z/21/323767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12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2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2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markiezen aan de voorgevel</meta:user-defined>
    <dc:language>nl</dc:language>
    <meta:user-defined meta:name="OVERHEID.EPSG28992/DC.spatial">94217.9950658452 462776.856446479</meta:user-defined>
    <meta:user-defined meta:name="DC.title">Aanvraag omgevingsvergunning, plaatsen van markiezen aan de voorgevel, Van den Brandelerkade 13 2313GV Leiden</meta:user-defined>
    <meta:user-defined meta:name="OVERHEID.PostcodeHuisnummer/OVERHEIDop.postcodeHuisnummer">2313GV 13</meta:user-defined>
    <meta:user-defined meta:name="OVERHEIDop.straatnaam">Van den Brandelerkade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15_5908165_16157193...|exb-2021-15683</meta:user-defined>
    <meta:user-defined meta:name="DCTERMS.W3CDTF/OVERHEIDop.jaargang">2021</meta:user-defined>
    <meta:user-defined meta:name="OVERHEIDop.publicationIssue">81122</meta:user-defined>
    <meta:user-defined meta:name="OVERHEIDop.GmbID/DC.identifier">gmb-2021-81122</meta:user-defined>
    <meta:user-defined meta:name="OVERHEIDop.versieInformatie"/>
  </office:meta>
</office:document-meta>
</file>