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 48ste Jazzfestival Gorinchem / VestingJazz 2021 - 18 oktober 2021 tot en met 20 oktober 2021 - diverse locaties,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Diverse locaties</text:span> (ingekomen 23/12 ’20) </text:p>
            <text:p text:style-name="common-al">Evenementenvergunning 48ste Jazzfestival Gorinchem / VestingJazz 2021 van 18 oktober 2021 tot en met 20 oktober 2021 locatie Diverse locaties centrum</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1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APV-vergunning - evenementenvergunning - 48ste Jazzfestival Gorinchem / VestingJazz 2021 - 18 oktober 2021 tot en met 20 oktober 2021 - diverse locaties,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1-05</meta:user-defined>
    <meta:user-defined meta:name="DCTERMS.W3CDTF/OVERHEIDop.jaargang">2021</meta:user-defined>
    <meta:user-defined meta:name="OVERHEIDop.publicationIssue">811</meta:user-defined>
    <meta:user-defined meta:name="OVERHEIDop.GmbID/DC.identifier">gmb-2021-811</meta:user-defined>
    <meta:user-defined meta:name="OVERHEIDop.versieInformatie"/>
  </office:meta>
</office:document-meta>
</file>