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de linkerhelft van een twee-onder-een-kap woning op de locatie  Weteringserf 24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maart 2021</text:p>
            <text:p text:style-name="common-al">Kenmerk: SXO-2020-087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6 maart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109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9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9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489.51 474548.82</meta:user-defined>
    <meta:user-defined meta:name="DC.title">Omgevingsvergunning toegekend voor het bouwen van de linkerhelft van een twee-onder-een-kap woning op de locatie  Weteringserf 24 in Terwolde</meta:user-defined>
    <meta:user-defined meta:name="OVERHEID.PostcodeHuisnummer/OVERHEIDop.postcodeHuisnummer">7396PL 58</meta:user-defined>
    <meta:user-defined meta:name="OVERHEIDop.straatnaam">Weteringserf</meta:user-defined>
    <meta:user-defined meta:name="OVERHEIDop.woonplaats">Terwold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099</meta:user-defined>
    <meta:user-defined meta:name="OVERHEIDop.GmbID/DC.identifier">gmb-2021-81099</meta:user-defined>
    <meta:user-defined meta:name="OVERHEIDop.versieInformatie"/>
  </office:meta>
</office:document-meta>
</file>