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stellen maatwerkvoorschriften voor verzoek maatwerkvoorschrift om geen vetafscheider te hoeven op de locatie Klarenbeekseweg 1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-MAATWERK-2021-000291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24 maart 2021 gedurende zes weken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common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09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74 465273.64</meta:user-defined>
    <meta:user-defined meta:name="DC.title">Ontwerpbesluit stellen maatwerkvoorschriften voor verzoek maatwerkvoorschrift om geen vetafscheider te hoeven op de locatie Klarenbeekseweg 1 Voorst</meta:user-defined>
    <meta:user-defined meta:name="OVERHEID.PostcodeHuisnummer/OVERHEIDop.postcodeHuisnummer">7383EA 1</meta:user-defined>
    <meta:user-defined meta:name="OVERHEIDop.straatnaam">Klarenbeekseweg</meta:user-defined>
    <meta:user-defined meta:name="OVERHEIDop.woonplaats">Voor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097</meta:user-defined>
    <meta:user-defined meta:name="OVERHEIDop.GmbID/DC.identifier">gmb-2021-81097</meta:user-defined>
    <meta:user-defined meta:name="OVERHEIDop.versieInformatie"/>
  </office:meta>
</office:document-meta>
</file>