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arloisse Lagedijk 518, 3084LG, wijziging verleende vergunning OMV.19.07.00617 (realiseren nieuwbouwwoning) (aanvraagdatum 10-03-2021, dossiernummer OMV.21.03.0030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09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75.878 431225.632</meta:user-defined>
    <meta:user-defined meta:name="DC.title">Aangevraagde omgevingsvergunning Charloisse Lagedijk 518</meta:user-defined>
    <meta:user-defined meta:name="OVERHEID.PostcodeHuisnummer/OVERHEIDop.postcodeHuisnummer">3084LG 518</meta:user-defined>
    <meta:user-defined meta:name="OVERHEIDop.straatnaam">Charloisse Lagedijk</meta:user-defined>
    <meta:user-defined meta:name="OVERHEIDop.woonplaats">Rot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93</meta:user-defined>
    <meta:user-defined meta:name="OVERHEIDop.GmbID/DC.identifier">gmb-2021-81093</meta:user-defined>
    <meta:user-defined meta:name="OVERHEIDop.versieInformatie"/>
  </office:meta>
</office:document-meta>
</file>