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Jacques Dutilhweg 481 (kapp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Jacques Dutilhweg 481, 3065GL, kappen van 7 bomen (Els) i.v.m. herinrichting nieuwe vestiging Lidl. Het aanvraagformulier en situatietekening(en) zijn als bijlage toegevoegd aan de publicatie (aanvraagdatum 11-03-2021, dossiernummer OMV.21.03.00331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81089</text:span><text:line-break/><text:date style:data-style-name="dag" text:fixed="true" text:date-value="2021-03-16"/><text:line-break/><text:date style:data-style-name="jaar" text:fixed="true" text:date-value="2021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089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089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7322.85 438132.12</meta:user-defined>
    <meta:user-defined meta:name="OVERHEID.EPSG28992/DC.spatial">97187.593 438133.898</meta:user-defined>
    <meta:user-defined meta:name="DC.title">Aangevraagde omgevingsvergunning Jacques Dutilhweg 481 (kappen)</meta:user-defined>
    <meta:user-defined meta:name="OVERHEID.PostcodeHuisnummer/OVERHEIDop.postcodeHuisnummer">3065GL 481</meta:user-defined>
    <meta:user-defined meta:name="OVERHEID.PostcodeHuisnummer/OVERHEIDop.postcodeHuisnummer">3065JK 223</meta:user-defined>
    <meta:user-defined meta:name="OVERHEIDop.straatnaam">Jacques Dutilhweg</meta:user-defined>
    <meta:user-defined meta:name="OVERHEIDop.straatnaam">Mia van IJperenplein</meta:user-defined>
    <meta:user-defined meta:name="OVERHEIDop.woonplaats">Rotterdam</meta:user-defined>
    <meta:user-defined meta:name="OVERHEIDop.woonplaats">Rotterdam</meta:user-defined>
    <meta:user-defined meta:name="DCTERMS.W3CDTF/DCTERMS.available">2021-03-16</meta:user-defined>
    <meta:user-defined meta:name="DCTERMS.W3CDTF/OVERHEIDop.jaargang">2021</meta:user-defined>
    <meta:user-defined meta:name="OVERHEIDop.externeBijlage">Jacques Dutilhweg 481 OMV.21.03.00331|exb-2021-15673</meta:user-defined>
    <meta:user-defined meta:name="OVERHEIDop.externeBijlage">Jacques Dutilhweg 481 - 21.03.00331 - Tekening|exb-2021-15674</meta:user-defined>
    <meta:user-defined meta:name="OVERHEIDop.publicationIssue">81089</meta:user-defined>
    <meta:user-defined meta:name="OVERHEIDop.GmbID/DC.identifier">gmb-2021-81089</meta:user-defined>
    <meta:user-defined meta:name="OVERHEIDop.versieInformatie"/>
  </office:meta>
</office:document-meta>
</file>