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hei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heide 10, 3069LA, plaatsen van een dakkapel (aanvraagdatum 08-03-2021, dossiernummer OMV.21.03.0023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08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8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8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382.4 442533.68</meta:user-defined>
    <meta:user-defined meta:name="DC.title">Aangevraagde omgevingsvergunning Boomheide 10</meta:user-defined>
    <meta:user-defined meta:name="OVERHEID.PostcodeHuisnummer/OVERHEIDop.postcodeHuisnummer">3069LA 10</meta:user-defined>
    <meta:user-defined meta:name="OVERHEIDop.straatnaam">Boomheide</meta:user-defined>
    <meta:user-defined meta:name="OVERHEIDop.woonplaats">Rot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84</meta:user-defined>
    <meta:user-defined meta:name="OVERHEIDop.GmbID/DC.identifier">gmb-2021-81084</meta:user-defined>
    <meta:user-defined meta:name="OVERHEIDop.versieInformatie"/>
  </office:meta>
</office:document-meta>
</file>