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Lisweg 325, plaatsen airco-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januari 2021</text:p>
            <text:p text:style-name="common-al">Ons kenmerk:2020omg709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27.49 494302.25</meta:user-defined>
    <meta:user-defined meta:name="DC.title">Verleende omgevingsvergunning reguliere procedure: Lisweg 325, plaatsen airco-unit.</meta:user-defined>
    <meta:user-defined meta:name="OVERHEID.PostcodeHuisnummer/OVERHEIDop.postcodeHuisnummer">1511XP 325</meta:user-defined>
    <meta:user-defined meta:name="OVERHEIDop.straatnaam">Lisweg</meta:user-defined>
    <meta:user-defined meta:name="OVERHEIDop.woonplaats">Oostzaa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08</meta:user-defined>
    <meta:user-defined meta:name="OVERHEIDop.GmbID/DC.identifier">gmb-2021-8108</meta:user-defined>
    <meta:user-defined meta:name="OVERHEIDop.versieInformatie"/>
  </office:meta>
</office:document-meta>
</file>