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jzigen gevel van het museum aan de Mello Coendersbuurt 38 te Termunter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6 februari 2021 een omgevingsvergunning verleend voor het wijzigen van een gevel van het museum aan de Mello Coendersbuurt 38, 9948 PN te Termunter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107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7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7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Cultuur en recreatie | Organisatie en beleid</meta:user-defined>
    <dc:language>nl</dc:language>
    <meta:user-defined meta:name="OVERHEID.EPSG28992/DC.spatial">264753 591759</meta:user-defined>
    <meta:user-defined meta:name="DC.title">Verleende omgevingsvergunning reguliere procedure, wijzigen gevel van het museum aan de Mello Coendersbuurt 38 te Termunterzijl</meta:user-defined>
    <meta:user-defined meta:name="OVERHEID.PostcodeHuisnummer/OVERHEIDop.postcodeHuisnummer">9948PN 38</meta:user-defined>
    <meta:user-defined meta:name="OVERHEIDop.straatnaam">Mello Coendersbuurt</meta:user-defined>
    <meta:user-defined meta:name="OVERHEIDop.woonplaats">Termunterzijl</meta:user-defined>
    <meta:user-defined meta:name="DCTERMS.W3CDTF/DCTERMS.available">2021-03-17</meta:user-defined>
    <meta:user-defined meta:name="DCTERMS.W3CDTF/OVERHEIDop.jaargang">2021</meta:user-defined>
    <meta:user-defined meta:name="OVERHEIDop.publicationIssue">81072</meta:user-defined>
    <meta:user-defined meta:name="OVERHEIDop.GmbID/DC.identifier">gmb-2021-81072</meta:user-defined>
    <meta:user-defined meta:name="OVERHEIDop.versieInformatie"/>
  </office:meta>
</office:document-meta>
</file>