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(her)bouwen woning Tuinbouwstraat 10 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2 februari 2021 een omgevingsvergunning verleend voor het (her)bouwen van een woning aan de Tuinbouwstraat 10, 9915 PM te 't Zandt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06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7587.2 598930.078</meta:user-defined>
    <meta:user-defined meta:name="DC.title">Verleende omgevingsvergunning reguliere procedure, (her)bouwen woning Tuinbouwstraat 10 te 't Zandt</meta:user-defined>
    <meta:user-defined meta:name="OVERHEID.PostcodeHuisnummer/OVERHEIDop.postcodeHuisnummer">9915PM 10</meta:user-defined>
    <meta:user-defined meta:name="OVERHEIDop.straatnaam">Tuinbouwstraat</meta:user-defined>
    <meta:user-defined meta:name="OVERHEIDop.woonplaats">'t Zand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69</meta:user-defined>
    <meta:user-defined meta:name="OVERHEIDop.GmbID/DC.identifier">gmb-2021-81069</meta:user-defined>
    <meta:user-defined meta:name="OVERHEIDop.versieInformatie"/>
  </office:meta>
</office:document-meta>
</file>