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e omgevingsvergunning Achlumer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 06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01-2021, Achlumerdijk 9, Harlingen, het aanleggen van twee padelban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02.801 575236.044</meta:user-defined>
    <meta:user-defined meta:name="DC.title">Aanvraag reguliere procedue omgevingsvergunning Achlumerdijk 9</meta:user-defined>
    <meta:user-defined meta:name="OVERHEID.PostcodeHuisnummer/OVERHEIDop.postcodeHuisnummer">8862AJ 9</meta:user-defined>
    <meta:user-defined meta:name="OVERHEIDop.straatnaam">Achlumerdijk</meta:user-defined>
    <meta:user-defined meta:name="OVERHEIDop.woonplaats">Harl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06</meta:user-defined>
    <meta:user-defined meta:name="OVERHEIDop.GmbID/DC.identifier">gmb-2021-8106</meta:user-defined>
    <meta:user-defined meta:name="OVERHEIDop.versieInformatie"/>
  </office:meta>
</office:document-meta>
</file>