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linker- en rechterachtergevel bestaande schuur Tjamsweersterweg 29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5 maart 2021 ontvangen een aanvraag voor een omgevingsvergunning voor het vervangen van de linker- en rechterachtergevel van de bestaande schuur aan de Tjamsweersterweg 29, 9901 TB te Appingeda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105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5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5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1239 594224</meta:user-defined>
    <meta:user-defined meta:name="DC.title">Aanvraag omgevingsvergunning, vervangen linker- en rechterachtergevel bestaande schuur Tjamsweersterweg 29 te Appingedam</meta:user-defined>
    <meta:user-defined meta:name="OVERHEID.PostcodeHuisnummer/OVERHEIDop.postcodeHuisnummer">9901TB 29</meta:user-defined>
    <meta:user-defined meta:name="OVERHEIDop.straatnaam">Tjamsweersterweg</meta:user-defined>
    <meta:user-defined meta:name="OVERHEIDop.woonplaats">Appinge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051</meta:user-defined>
    <meta:user-defined meta:name="OVERHEIDop.GmbID/DC.identifier">gmb-2021-81051</meta:user-defined>
    <meta:user-defined meta:name="OVERHEIDop.versieInformatie"/>
  </office:meta>
</office:document-meta>
</file>