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(noodkap) Hippolytuslaan tegenover huisnummer 62 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4 maart 2021 ontvangen een aanvraag voor een omgevingsvergunning voor het kappen van een boom (noodkap) aan de Hippolytuslaan tegenover huisnummer 62, 9991 AL te Middelstum.</text:p>
            <text:p text:style-name="common-al">
            <text:span text:style-name="nadrukvet"/>
          </text:p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10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0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Natuur en milieu | Organisatie en beleid</meta:user-defined>
    <dc:language>nl</dc:language>
    <meta:user-defined meta:name="OVERHEID.EPSG28992/DC.spatial">238775 596627</meta:user-defined>
    <meta:user-defined meta:name="DC.title">Aanvraag omgevingsvergunning, kappen boom (noodkap) Hippolytuslaan tegenover huisnummer 62 te Middelstum</meta:user-defined>
    <meta:user-defined meta:name="OVERHEID.PostcodeHuisnummer/OVERHEIDop.postcodeHuisnummer">9991AL 62</meta:user-defined>
    <meta:user-defined meta:name="OVERHEIDop.straatnaam">Hippolytuslaan</meta:user-defined>
    <meta:user-defined meta:name="OVERHEIDop.woonplaats">Middelstum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049</meta:user-defined>
    <meta:user-defined meta:name="OVERHEIDop.GmbID/DC.identifier">gmb-2021-81049</meta:user-defined>
    <meta:user-defined meta:name="OVERHEIDop.versieInformatie"/>
  </office:meta>
</office:document-meta>
</file>