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de rechterhelft van een twee-onder-een-kap woning op de locatie Weteringserf 22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maart 2021</text:p>
            <text:p text:style-name="common-al">Kenmerk: SXO-2020-087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4 maart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104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4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4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489.51 474548.82</meta:user-defined>
    <meta:user-defined meta:name="DC.title">Omgevingsvergunning toegekend voor het bouwen van de rechterhelft van een twee-onder-een-kap woning op de locatie Weteringserf 22 in Terwolde</meta:user-defined>
    <meta:user-defined meta:name="OVERHEID.PostcodeHuisnummer/OVERHEIDop.postcodeHuisnummer">7396PL 58</meta:user-defined>
    <meta:user-defined meta:name="OVERHEIDop.straatnaam">Weteringserf</meta:user-defined>
    <meta:user-defined meta:name="OVERHEIDop.woonplaats">Terwol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045</meta:user-defined>
    <meta:user-defined meta:name="OVERHEIDop.GmbID/DC.identifier">gmb-2021-81045</meta:user-defined>
    <meta:user-defined meta:name="OVERHEIDop.versieInformatie"/>
  </office:meta>
</office:document-meta>
</file>