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Pandora 4A 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908 </text:span>
          </text:p>
            <text:p text:style-name="common-al">Gemeente Amstelveen heeft op 12 maart 2021 een ontwerpbesluit genomen op de aanvraag omgevingsvergunning voor brandveilig gebruik t.b.v. de tijdelijke huisvesting naast het hoofdgebouw. De locatie is Pandora 4A en 5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25 maart 2021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25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2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78.1 479469.24</meta:user-defined>
    <meta:user-defined meta:name="OVERHEID.EPSG28992/DC.spatial">120358.63 479443</meta:user-defined>
    <meta:user-defined meta:name="DC.title">Gemeente Amstelveen - ontwerpbesluit omgevingsvergunning - Pandora 4A en 5 in Amstelveen</meta:user-defined>
    <meta:user-defined meta:name="OVERHEID.PostcodeHuisnummer/OVERHEIDop.postcodeHuisnummer">1183KK 5</meta:user-defined>
    <meta:user-defined meta:name="OVERHEID.PostcodeHuisnummer/OVERHEIDop.postcodeHuisnummer">1183KK 4</meta:user-defined>
    <meta:user-defined meta:name="OVERHEIDop.straatnaam">Pandora</meta:user-defined>
    <meta:user-defined meta:name="OVERHEIDop.straatnaam">Pandora</meta:user-defined>
    <meta:user-defined meta:name="OVERHEIDop.woonplaats">Amstelveen</meta:user-defined>
    <meta:user-defined meta:name="OVERHEIDop.woonplaats">Amstel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28</meta:user-defined>
    <meta:user-defined meta:name="OVERHEIDop.GmbID/DC.identifier">gmb-2021-81028</meta:user-defined>
    <meta:user-defined meta:name="OVERHEIDop.versieInformatie"/>
  </office:meta>
</office:document-meta>
</file>