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eterlinck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Maeterlinckweg 71, 3076GA, het uitbreiden van een tuinhuisje middels een aanbouw en het plaatsen van een overkapping (tuinhuisje no 58 bij ATV Lombardijen) (datum besluit 03-03-2021, zelfde dag verzonden, dossiernummer OMV.21.02.0005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101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1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1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269.28 431703.57</meta:user-defined>
    <meta:user-defined meta:name="DC.title">Verleende omgevingsvergunning Maeterlinckweg 71</meta:user-defined>
    <meta:user-defined meta:name="OVERHEID.PostcodeHuisnummer/OVERHEIDop.postcodeHuisnummer">3076GA 71</meta:user-defined>
    <meta:user-defined meta:name="OVERHEIDop.straatnaam">Maeterlinckweg</meta:user-defined>
    <meta:user-defined meta:name="OVERHEIDop.woonplaats">Rotterdam</meta:user-defined>
    <meta:user-defined meta:name="DCTERMS.W3CDTF/DCTERMS.available">2021-03-16</meta:user-defined>
    <meta:user-defined meta:name="DCTERMS.W3CDTF/OVERHEIDop.jaargang">2021</meta:user-defined>
    <meta:user-defined meta:name="OVERHEIDop.publicationIssue">81013</meta:user-defined>
    <meta:user-defined meta:name="OVERHEIDop.GmbID/DC.identifier">gmb-2021-81013</meta:user-defined>
    <meta:user-defined meta:name="OVERHEIDop.versieInformatie"/>
  </office:meta>
</office:document-meta>
</file>