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dhouders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adhoudersweg 181, 3039MC, het kappen van twee bomen en het kandelaberen van twee bomen die bij de boomveiligheidscontrole een risico voor de omgeving bleken op te leveren (datum besluit 02-03-2021, zelfde dag verzonden, dossiernummer OMV.21.01.0009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0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05.875 438352.969</meta:user-defined>
    <meta:user-defined meta:name="OVERHEID.EPSG28992/DC.spatial">91194.8 438306.32</meta:user-defined>
    <meta:user-defined meta:name="OVERHEID.EPSG28992/DC.spatial">92074.35 438124.4</meta:user-defined>
    <meta:user-defined meta:name="OVERHEID.EPSG28992/DC.spatial">91428.75 437817.98</meta:user-defined>
    <meta:user-defined meta:name="DC.title">Verleende omgevingsvergunning Stadhoudersweg 181</meta:user-defined>
    <meta:user-defined meta:name="OVERHEID.PostcodeHuisnummer/OVERHEIDop.postcodeHuisnummer">3039MC 181</meta:user-defined>
    <meta:user-defined meta:name="OVERHEID.PostcodeHuisnummer/OVERHEIDop.postcodeHuisnummer">3039LH 123</meta:user-defined>
    <meta:user-defined meta:name="OVERHEID.PostcodeHuisnummer/OVERHEIDop.postcodeHuisnummer">3033ED 15</meta:user-defined>
    <meta:user-defined meta:name="OVERHEID.PostcodeHuisnummer/OVERHEIDop.postcodeHuisnummer">3033JB 3</meta:user-defined>
    <meta:user-defined meta:name="OVERHEIDop.straatnaam">Stadhoudersweg</meta:user-defined>
    <meta:user-defined meta:name="OVERHEIDop.straatnaam">Statensingel</meta:user-defined>
    <meta:user-defined meta:name="OVERHEIDop.straatnaam">Provenierssingel</meta:user-defined>
    <meta:user-defined meta:name="OVERHEIDop.straatnaam">Statenpad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externeBijlage">stadhoudersweg 181|exb-2021-15663</meta:user-defined>
    <meta:user-defined meta:name="OVERHEIDop.publicationIssue">81009</meta:user-defined>
    <meta:user-defined meta:name="OVERHEIDop.GmbID/DC.identifier">gmb-2021-81009</meta:user-defined>
    <meta:user-defined meta:name="OVERHEIDop.versieInformatie"/>
  </office:meta>
</office:document-meta>
</file>