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e omgevingsvergunning Rozengrach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]Burgemeester en wethouders van Harlingen maken bekend dat in de periode tot en me 06-01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9-12-2020, Rozengracht 8, Harlingen, het uitbouwen van de achte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7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810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35 576091</meta:user-defined>
    <meta:user-defined meta:name="DC.title">Aanvraag reguliere procedue omgevingsvergunning Rozengracht 8</meta:user-defined>
    <meta:user-defined meta:name="OVERHEID.PostcodeHuisnummer/OVERHEIDop.postcodeHuisnummer">8861XZ 8</meta:user-defined>
    <meta:user-defined meta:name="OVERHEIDop.straatnaam">Rozengracht</meta:user-defined>
    <meta:user-defined meta:name="OVERHEIDop.woonplaats">Harlin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8100</meta:user-defined>
    <meta:user-defined meta:name="OVERHEIDop.GmbID/DC.identifier">gmb-2021-8100</meta:user-defined>
    <meta:user-defined meta:name="OVERHEIDop.versieInformatie"/>
  </office:meta>
</office:document-meta>
</file>