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5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een besluit genomen op de aanvraag omgevingsvergunning voor het renoveren en verbouwen van een monument tot woonhuis en omzetten van bijgebouw naar woonhuis op de locatie Stationsstraat 57 te Deurne. De zaak is geregistreerd onder nummer HZ-2020-1432.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maart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099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9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9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8 385812</meta:user-defined>
    <meta:user-defined meta:name="OVERHEID.EPSG28992/DC.spatial">182996.58 385803.74</meta:user-defined>
    <meta:user-defined meta:name="DC.title">Kennisgeving besluit op aanvraag omgevingsvergunning Stationsstraat 57 te Deurne</meta:user-defined>
    <meta:user-defined meta:name="OVERHEID.PostcodeHuisnummer/OVERHEIDop.postcodeHuisnummer">5751HB 59</meta:user-defined>
    <meta:user-defined meta:name="OVERHEID.PostcodeHuisnummer/OVERHEIDop.postcodeHuisnummer">5751HB 59</meta:user-defined>
    <meta:user-defined meta:name="OVERHEIDop.straatnaam">Stationsstraat</meta:user-defined>
    <meta:user-defined meta:name="OVERHEIDop.straatnaam">Stationsstraat</meta:user-defined>
    <meta:user-defined meta:name="OVERHEIDop.woonplaats">Deurne</meta:user-defined>
    <meta:user-defined meta:name="OVERHEIDop.woonplaats">Deurne</meta:user-defined>
    <meta:user-defined meta:name="DCTERMS.W3CDTF/DCTERMS.available">2021-03-16</meta:user-defined>
    <meta:user-defined meta:name="OVERHEIDop.externeBijlage">Stationsstraat 59 Deurne.1(publiceerbaar)|exb-2021-15658</meta:user-defined>
    <meta:user-defined meta:name="OVERHEIDop.externeBijlage">--Scan besluit omgevingsvergunning Stationsstra...|exb-2021-15659</meta:user-defined>
    <meta:user-defined meta:name="OVERHEIDop.externeBijlage">--1298 B02C woning 2 2021-02-26.1 publiceerbaar|exb-2021-15660</meta:user-defined>
    <meta:user-defined meta:name="OVERHEIDop.externeBijlage">--1298 B02B woning 2 2020-12-24.1 publiceerbaar|exb-2021-15661</meta:user-defined>
    <meta:user-defined meta:name="OVERHEIDop.externeBijlage">--1298 B01B woning 1 2020-12-24 publiceerbaar|exb-2021-15662</meta:user-defined>
    <meta:user-defined meta:name="DCTERMS.W3CDTF/OVERHEIDop.jaargang">2021</meta:user-defined>
    <meta:user-defined meta:name="OVERHEIDop.publicationIssue">80998</meta:user-defined>
    <meta:user-defined meta:name="OVERHEIDop.GmbID/DC.identifier">gmb-2021-80998</meta:user-defined>
    <meta:user-defined meta:name="OVERHEIDop.versieInformatie"/>
  </office:meta>
</office:document-meta>
</file>