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Karel V 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3-2021 Karel V Laan 3, 4931 HA Geertruidenberg</text:span>
          </text:p>
            <text:p text:style-name="common-al">Plaatsen dakkap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8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874 412923</meta:user-defined>
    <meta:user-defined meta:name="DC.title">Week 11: verleende omgevingsvergunning, Karel V Laan 3</meta:user-defined>
    <meta:user-defined meta:name="OVERHEID.PostcodeHuisnummer/OVERHEIDop.postcodeHuisnummer">4931HA 3</meta:user-defined>
    <meta:user-defined meta:name="OVERHEIDop.straatnaam">Karel V Laan</meta:user-defined>
    <meta:user-defined meta:name="OVERHEIDop.woonplaats">Geertruidenberg</meta:user-defined>
    <meta:user-defined meta:name="DCTERMS.W3CDTF/DCTERMS.available">2021-03-17</meta:user-defined>
    <meta:user-defined meta:name="DCTERMS.W3CDTF/OVERHEIDop.jaargang">2021</meta:user-defined>
    <meta:user-defined meta:name="OVERHEIDop.publicationIssue">80988</meta:user-defined>
    <meta:user-defined meta:name="OVERHEIDop.GmbID/DC.identifier">gmb-2021-80988</meta:user-defined>
    <meta:user-defined meta:name="OVERHEIDop.versieInformatie"/>
  </office:meta>
</office:document-meta>
</file>