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1: verleende omgevingsvergunning, Mr. Simon Buijs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0-3-2021 nabij Mr. Simon Buijsstraat 13, 4931 RB Geertruidenberg</text:span>
          </text:p>
            <text:p text:style-name="common-al">Kap boom (activiteit Kap)</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098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8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98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Natuur en milieu | Organisatie en beleid</meta:user-defined>
    <dc:language>nl</dc:language>
    <meta:user-defined meta:name="OVERHEID.EPSG28992/DC.spatial">118285 413269</meta:user-defined>
    <meta:user-defined meta:name="DC.title">Week 11: verleende omgevingsvergunning, Mr. Simon Buijsstraat 13</meta:user-defined>
    <meta:user-defined meta:name="OVERHEID.PostcodeHuisnummer/OVERHEIDop.postcodeHuisnummer">4931RB 13</meta:user-defined>
    <meta:user-defined meta:name="OVERHEIDop.straatnaam">Mr. Simon Buijsstraat</meta:user-defined>
    <meta:user-defined meta:name="OVERHEIDop.woonplaats">Geertruidenberg</meta:user-defined>
    <meta:user-defined meta:name="DCTERMS.W3CDTF/DCTERMS.available">2021-03-17</meta:user-defined>
    <meta:user-defined meta:name="DCTERMS.W3CDTF/OVERHEIDop.jaargang">2021</meta:user-defined>
    <meta:user-defined meta:name="OVERHEIDop.publicationIssue">80985</meta:user-defined>
    <meta:user-defined meta:name="OVERHEIDop.GmbID/DC.identifier">gmb-2021-80985</meta:user-defined>
    <meta:user-defined meta:name="OVERHEIDop.versieInformatie"/>
  </office:meta>
</office:document-meta>
</file>