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arbee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3-2021 Barbeelweg 1, 4942 VS Raamsdonksveer</text:span>
          </text:p>
            <text:p text:style-name="common-al">Lichtreclame (activiteit Reclame)</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688.023 413317.074</meta:user-defined>
    <meta:user-defined meta:name="DC.title">Week 11: verleende omgevingsvergunning, Barbeelweg 1</meta:user-defined>
    <meta:user-defined meta:name="OVERHEID.PostcodeHuisnummer/OVERHEIDop.postcodeHuisnummer">4942VS 1</meta:user-defined>
    <meta:user-defined meta:name="OVERHEIDop.straatnaam">Barbeelweg</meta:user-defined>
    <meta:user-defined meta:name="OVERHEIDop.woonplaats">Raamsdonksveer</meta:user-defined>
    <meta:user-defined meta:name="DCTERMS.W3CDTF/DCTERMS.available">2021-03-17</meta:user-defined>
    <meta:user-defined meta:name="DCTERMS.W3CDTF/OVERHEIDop.jaargang">2021</meta:user-defined>
    <meta:user-defined meta:name="OVERHEIDop.publicationIssue">80984</meta:user-defined>
    <meta:user-defined meta:name="OVERHEIDop.GmbID/DC.identifier">gmb-2021-80984</meta:user-defined>
    <meta:user-defined meta:name="OVERHEIDop.versieInformatie"/>
  </office:meta>
</office:document-meta>
</file>