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1: opschorten beslistermijn, Keizersdijk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p verzoek, 61 dagen tot 1 mei 2021</text:span>
          </text:p>
            <text:p text:style-name="common-al">
            <text:span text:style-name="nadrukvet">10-3-2021 </text:span>Keizersdijk 67, 4941 GD Raamsdonksveer</text:p>
            <text:p text:style-name="last-al">Wijzigen gebruik en voorgevel (activiteit Bouw en RO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0982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82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421 412299</meta:user-defined>
    <meta:user-defined meta:name="DC.title">Week 11: opschorten beslistermijn, Keizersdijk 67</meta:user-defined>
    <meta:user-defined meta:name="OVERHEID.PostcodeHuisnummer/OVERHEIDop.postcodeHuisnummer">4941GD 67</meta:user-defined>
    <meta:user-defined meta:name="OVERHEIDop.straatnaam">Keizersdijk</meta:user-defined>
    <meta:user-defined meta:name="OVERHEIDop.woonplaats">Raamsdonksvee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982</meta:user-defined>
    <meta:user-defined meta:name="OVERHEIDop.GmbID/DC.identifier">gmb-2021-80982</meta:user-defined>
    <meta:user-defined meta:name="OVERHEIDop.versieInformatie"/>
  </office:meta>
</office:document-meta>
</file>