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Verlengen beslistermijn, Simon Vestdij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uit:</text:p>
            <text:p text:style-name="common-al">
            <text:span text:style-name="nadrukvet">10-3-2021 Simon Vestdijkstraat 50, 4942 DM Raamsdonksveer</text:span>
          </text:p>
            <text:p text:style-name="last-al">Aanvraag dakkapel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9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8 412914</meta:user-defined>
    <meta:user-defined meta:name="DC.title">Week 11: Verlengen beslistermijn, Simon Vestdijkstraat 50</meta:user-defined>
    <meta:user-defined meta:name="OVERHEID.PostcodeHuisnummer/OVERHEIDop.postcodeHuisnummer">4942DM 50</meta:user-defined>
    <meta:user-defined meta:name="OVERHEIDop.straatnaam">Simon Vestdijkstraat</meta:user-defined>
    <meta:user-defined meta:name="OVERHEIDop.woonplaats">Raamsdonksv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81</meta:user-defined>
    <meta:user-defined meta:name="OVERHEIDop.GmbID/DC.identifier">gmb-2021-80981</meta:user-defined>
    <meta:user-defined meta:name="OVERHEIDop.versieInformatie"/>
  </office:meta>
</office:document-meta>
</file>