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gevraagde omgevingsvergunning, Kasteel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3-2021 Kasteellaan 41, 4941 XM Raamsdonksveer</text:span>
          </text:p>
            <text:p text:style-name="common-al">Aanbouw aan de achtergevel van huis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09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7 411470</meta:user-defined>
    <meta:user-defined meta:name="DC.title">Week 11: aangevraagde omgevingsvergunning, Kasteellaan 41</meta:user-defined>
    <meta:user-defined meta:name="OVERHEID.PostcodeHuisnummer/OVERHEIDop.postcodeHuisnummer">4941XM 41</meta:user-defined>
    <meta:user-defined meta:name="OVERHEIDop.straatnaam">Kasteellaan</meta:user-defined>
    <meta:user-defined meta:name="OVERHEIDop.woonplaats">Raamsdonksv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69</meta:user-defined>
    <meta:user-defined meta:name="OVERHEIDop.GmbID/DC.identifier">gmb-2021-80969</meta:user-defined>
    <meta:user-defined meta:name="OVERHEIDop.versieInformatie"/>
  </office:meta>
</office:document-meta>
</file>