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5 maart 2021, 21-181/5884667, realiseren garage, veranda en erfafscheiding, Turfschip 2, 3904, bouwen</text:p>
              </text:list-item>
              <text:list-item text:style-override="id1-3-2-1-1-2-2">
                <text:number>2.</text:number>
                <text:p text:style-name="al">7 maart 2021, 21-183/5886315, aanleggen vlonder/steiger, Spitsbergenweg 41, 3902, bouwen</text:p>
              </text:list-item>
              <text:list-item text:style-override="id1-3-2-1-1-2-3">
                <text:number>3.</text:number>
                <text:p text:style-name="al">8 maart 2021, 21-184/5889823, realiseren dakkapel voorzijde woning, Cavalerieweg 54, 3902, bouwen</text:p>
              </text:list-item>
              <text:list-item text:style-override="id1-3-2-1-1-2-4">
                <text:number>4.</text:number>
                <text:p text:style-name="al">9 maart 2021, 21-187/5894003, wijzigen bestemmingsplan in verband met herinrichting Kerkewijk, Kerkewijk van Middellaan tot aan gemeentegrens, 3904, handelen in strijd met regels ruimtelijke ordening</text:p>
              </text:list-item>
              <text:list-item text:style-override="id1-3-2-1-1-2-5">
                <text:number>5.</text:number>
                <text:p text:style-name="al">9 maart 2021, 21-189/5895389, uitbreiding woning, De Eendracht 5, 3901, bouwen</text:p>
              </text:list-item>
              <text:list-item text:style-override="id1-3-2-1-1-2-6">
                <text:number>6.</text:number>
                <text:p text:style-name="al">9 maart 2021, 21-190/5894923, realiseren overkapping, Munnikenweg 34, 3905, bouwen</text:p>
              </text:list-item>
              <text:list-item text:style-override="id1-3-2-1-1-2-7">
                <text:number>7.</text:number>
                <text:p text:style-name="al">10 maart 2021, 21-191/5895635, realiseren overkapping, Pompmolen 1, 3907, bouwen</text:p>
              </text:list-item>
              <text:list-item text:style-override="id1-3-2-1-1-2-8">
                <text:number>8.</text:number>
                <text:p text:style-name="al">10 maart 2021, 21-193/5899041, realiseren uitrit, Kerkewijk 110, 3904, uitrit aanleggen of veranderen</text:p>
              </text:list-item>
              <text:list-item text:style-override="id1-3-2-1-1-2-9">
                <text:number>9.</text:number>
                <text:p text:style-name="al">10 maart 2021, 21-194/5894927, realiseren schuur met veranda, Schadijk 2, 3905, bouwen</text:p>
              </text:list-item>
              <text:list-item text:style-override="id1-3-2-1-1-2-10">
                <text:number>10.</text:number>
                <text:p text:style-name="al">10 maart 2021, 21-195/5891421, uitbreiding bedrijfspand, Wiltonstraat 25, 3905, bouwen</text:p>
              </text:list-item>
              <text:list-item text:style-override="id1-3-2-1-1-2-11">
                <text:number>11</text:number>
                <text:p text:style-name="al">11 maart 2021, 21-196/5899751, realiseren uitstroomvoorziening hemelwater, nabij Willem Barentszstraat 1 K6810, 3902, werk of werkzaamheden uitvoeren</text:p>
              </text:list-item>
              <text:list-item text:style-override="id1-3-2-1-1-2-12">
                <text:number>12</text:number>
                <text:p text:style-name="al">11 maart 2021, 21-199/5899955, realiseren dakkapel voorzijde woning, Ruiterijweg 36, 3902, bouwen</text:p>
              </text:list-item>
              <text:list-item text:style-override="id1-3-2-1-1-2-13">
                <text:number>13</text:number>
                <text:p text:style-name="al">11 maart 2021, 21-200/5900743, uitbreiding achter- en zijgevel, Gildetrom 18, 3905, bouwen</text:p>
              </text:list-item>
              <text:list-item text:style-override="id1-3-2-1-1-2-14">
                <text:number>14</text:number>
                <text:p text:style-name="al">11 maart 2021, 21-201/5901025, transformatie winkelpand, Da Costastraat 11, 3904, bouwen</text:p>
              </text:list-item>
              <text:list-item text:style-override="id1-3-2-1-1-2-15">
                <text:number>15</text:number>
                <text:p text:style-name="al">12 maart 2021, 21-204/5903925, plaatsen van een erker voorzijde woning, Middellaan 15, 3904, bouwen</text:p>
              </text:list-item>
              <text:list-item text:style-override="id1-3-2-1-1-2-16">
                <text:number>16</text:number>
                <text:p text:style-name="al">12 maart 2021, 21-060/5770413, nieuwbouw woning, Groene Grens kavel 311 K8922, 3907, bouw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09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10: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63</meta:user-defined>
    <meta:user-defined meta:name="OVERHEIDop.GmbID/DC.identifier">gmb-2021-80963</meta:user-defined>
    <meta:user-defined meta:name="OVERHEIDop.versieInformatie"/>
  </office:meta>
</office:document-meta>
</file>