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de ambtelijke bijstand en fractieondersteuning (Verordening ambtelijke bijstand en fractieondersteuning Lingewaard 2021)</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de raadsgriffier van de gemeente Lingewaard d.d. 21 januari 2021;</text:p>
            <text:p text:style-name="al"/>
            <text:p text:style-name="al">gehoord de behandeling tijdens de Politieke Avond d.d. 25 februari 2021;</text:p>
            <text:p text:style-name="al"/>
            <text:p text:style-name="al">gelet op het bepaalde in artikel 33, derde lid van de Gemeentewet;</text:p>
            <text:p text:style-name="al"/>
            <text:p text:style-name="al">besluit:</text:p>
            <text:p text:style-name="al"/>
            <text:p text:style-name="al">vast te stellen de bij dit besluit gevoegde Verordening ambtelijke bijstand en fractieondersteuning Lingewaard 2021.</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item text:style-override="id1-3-2-2-2-3-3">
                <text:number>-</text:number>
                <text:p text:style-name="al">fractiemedewerker: persoon die werkzaamheden verricht voor één van de fracties uit de raad en door de betreffende fractie bij de griffier formeel is aangemeld als medewerker.</text:p>
              </text:list-item>
            </text:list>
            <text:p text:style-name="al"/>
          </text:section>
          <text:section text:name="paragraaf_id1-3-2-2-3" text:style-name="paragraaf">
            <text:p text:style-name="paragraaf_kop"><text:span text:style-name="label">Paragraaf</text:span> <text:span text:style-name="nr">2.</text:span> Verzoeken om informatie of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Een verzoek kan namens een raadslid gedaan worden door een fractiemedewerker.</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Een verzoek kan namens een raadslid gedaan worden door een fractiemedewerker.</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text:p>
                  </text:list-item>
                  <text:list-item text:style-override="id1-3-2-2-5-4-3-2">
                    <text:number>b.</text:number>
                    <text:p text:style-name="al">dit naar zijn oordeel het belang van de gemeente of het openbaar belang kan schaden;</text:p>
                  </text:list-item>
                  <text:list-item text:style-override="id1-3-2-2-5-4-3-3">
                    <text:number>c.</text:number>
                    <text:p text:style-name="al">het verlenen van de verzochte ambtelijke bijstand naar zijn oordeel in redelijkheid niet kan worden gevergd.</text:p>
                  </text:list-item>
                </text:list>
              </text:list-item>
              <text:list-item text:style-override="id1-3-2-2-5-5">
                <text:number>4.</text:number>
                <text:p text:style-name="al">Als de secretaris het verzoek om ambtelijke bijstand weigert, deelt hij dit met redenen omkleed mee aan de griffier en aan het raadslid door of namens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3.</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fracties, zoals bedoeld in het eerste lid van artikel 11 van het Reglement van Orde voor de raad van Lingewaard 2018, ontvangen jaarlijks van de raad een financiële bijdrage als tegemoetkoming in de kosten voor het functioneren van de fractie.</text:p>
              </text:list-item>
              <text:list-item text:style-override="id1-3-2-2-9-3">
                <text:number>2.</text:number>
                <text:p text:style-name="al">Deze bijdrage bestaat uit een vast deel van € 1.050,-- voor elke fractie, alsmede een bedrag van € 725,-- per raadslid dat deel uitmaakt van de fractie.</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Fracties besteden de bijdrage om hun volksvertegenwoordigende, kaderstellende en controlerende rol te versterken.</text:p>
              </text:list-item>
              <text:list-item text:style-override="id1-3-2-2-10-3">
                <text:number>2.</text:number>
                <text:p text:style-name="al">De financiële bijdrage wordt in ieder geval niet gebruikt ter bekostiging van:</text:p>
                <text:list text:style-name="id1-3-2-2-10-3-3">
                  <text:list-item text:style-override="id1-3-2-2-10-3-3-1">
                    <text:number>a.</text:number>
                    <text:p text:style-name="al">uitgaven die in strijd zijn met wettelijke bepalingen en overige regelingen;</text:p>
                  </text:list-item>
                  <text:list-item text:style-override="id1-3-2-2-10-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3">
                    <text:number>c.</text:number>
                    <text:p text:style-name="al">giften, leningen, beleggingen en voorschotten;</text:p>
                  </text:list-item>
                  <text:list-item text:style-override="id1-3-2-2-10-3-3-4">
                    <text:number>d.</text:number>
                    <text:p text:style-name="al">uitgaven die op grond van enige andere regeling, waaronder het Rechtspositiebesluit decentrale politieke ambtsdragers, in aanmerking komen voor vergoeding van overheidswege, inclusief uitgaven in verband met verkiezingsactiviteiten.</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De bijdrage voor fractieondersteuning wordt vóór 31 januari van een kalenderjaar als voorschot op dat kalenderjaar verstrekt.</text:p>
              </text:list-item>
              <text:list-item text:style-override="id1-3-2-2-11-3">
                <text:number>2.</text:number>
                <text:p text:style-name="al">In een jaar waarin verkiezingen plaatsvinden wordt het voorschot verstrekt voor de maanden tot en met de maand waarin de verkiezingen voor de gemeenteraad plaatsvinden. In de maand volgend op die waarin de verkiezingen voor de gemeenteraad plaatsvinden, wordt het voorschot verstrekt voor de overige maanden van dat jaar. Het eerste voorschot wordt in dat jaar verstrekt vóór 31 januari en het tweede voorschot vóór 30 april.</text:p>
              </text:list-item>
            </text:list>
          </text:section>
          <text:section text:name="artikel_id1-3-2-2-12" text:style-name="artikel">
            <text:p text:style-name="artikel_kop_titel"><text:span text:style-name="artikel_kop_label">Artikel</text:span> <text:span text:style-name="artikel_kop_nr">9.</text:span> Gevolgen van splitsing, samenvoeging en einde bestaan fractie</text:p>
            <text:list text:style-name="id1-3-2-2-12-2">
              <text:list-item text:style-override="id1-3-2-2-12-2">
                <text:number>1.</text:number>
                <text:p text:style-name="al">Als één of meer raadsleden van één of meer fracties zich afsplitsen van die fractie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2-3">
                <text:number>2.</text:number>
                <text:p text:style-name="al">Indien tijdens een zittingsperiode van de gemeenteraad twee of meer fracties zich samenvoegen en als gezamenlijke fractie doorgaan, heeft de nieuwe fractie naar evenredigheid van het nog resterende aantal maanden van het jaar waarvoor het voorschot is verleend, slechts recht op eenmaal het vaste deel van de bijdrage per fractie als bedoeld in artikel 6, tweede lid.</text:p>
              </text:list-item>
              <text:list-item text:style-override="id1-3-2-2-12-4">
                <text:number>3.</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2-5">
                <text:number>4.</text:number>
                <text:p text:style-name="al">Als een fractie tijdens een zittingsperiode ophoudt te bestaan of een afgesplitst raadslid zijn/haar raadslidmaatschap beëindigd, vervalt de aanspraak op de financiële bijdrage ter ondersteuning van die fractie of dat raadslid met ingang van de maand volgend op de maand waarin hiervan kennisgeving is gedaan aan de raad.</text:p>
              </text:list-item>
            </text:list>
          </text:section>
          <text:section text:name="artikel_id1-3-2-2-13" text:style-name="artikel">
            <text:p text:style-name="artikel_kop_titel"><text:span text:style-name="artikel_kop_label">Artikel</text:span> <text:span text:style-name="artikel_kop_nr">10.</text:span> Reserve</text:p>
            <text:list text:style-name="id1-3-2-2-13-2">
              <text:list-item text:style-override="id1-3-2-2-13-2">
                <text:number>1.</text:number>
                <text:p text:style-name="al">De raad reserveert het in enig jaar niet gebruikte gedeelte van de financiële bijdrage ter besteding in het volgende jaar.</text:p>
              </text:list-item>
              <text:list-item text:style-override="id1-3-2-2-13-3">
                <text:number>2.</text:number>
                <text:p text:style-name="al">De in het eerste lid bedoelde reservering mag in elk jaar niet groter zijn dan 30% van de bijdrage die de fractie of het afgesplitste raadslid in het voorgaande kalenderjaar ingevolge artikel 6 en rekening houdend met de wijzigingen als bedoeld in artikel 9 toekwam.</text:p>
              </text:list-item>
              <text:list-item text:style-override="id1-3-2-2-13-4">
                <text:number>3.</text:number>
                <text:p text:style-name="al">Een reserve blijft na verkiezingen beschikbaar ten behoeve van de fractie die onder dezelfde naam terugkeert, danwel ten behoeve van de fractie die naar het oordeel van de raad als rechtsopvolger kan worden beschouwd.</text:p>
              </text:list-item>
            </text:list>
          </text:section>
          <text:section text:name="artikel_id1-3-2-2-14" text:style-name="artikel">
            <text:p text:style-name="artikel_kop_titel"><text:span text:style-name="artikel_kop_label">Artikel</text:span> <text:span text:style-name="artikel_kop_nr">11.</text:span> Verantwoording, controle en vaststelling financiële bijdrage</text:p>
            <text:list text:style-name="id1-3-2-2-14-2">
              <text:list-item text:style-override="id1-3-2-2-14-2">
                <text:number>1.</text:number>
                <text:p text:style-name="al">Elke fractie legt binnen drie maanden na afloop van het kalenderjaar, aan de raad verantwoording af over de besteding van de financiële bijdrage voor fractieondersteuning onder overlegging van een financieel verslag. Uit dit verslag dient in ieder geval duidelijk te worden of de fractiebijdrage op een juiste wijze is besteed.</text:p>
              </text:list-item>
              <text:list-item text:style-override="id1-3-2-2-14-3">
                <text:number>2.</text:number>
                <text:p text:style-name="al">Controle van het verslag vindt plaats onder verantwoordelijkheid van de griffier, zijnde de budgethouder met betrekking tot de middelen voor fractieondersteuning. De griffier laat zich hierbij zonodig, in ieder geval indien de daarin opgenomen verantwoording daartoe aanleiding geeft, ondersteunen door een financieel deskundige.</text:p>
              </text:list-item>
              <text:list-item text:style-override="id1-3-2-2-14-4">
                <text:number>3.</text:number>
                <text:p text:style-name="al">De financiële administratie van een fractie of afgesplitst raadslid betreffende de besteding van de fractievergoeding wordt zodanig ingericht dat op eerste aanvraag van de griffier nadere informatie kan worden gegeven en bescheiden of bewijsstukken met betrekking tot de uitgaven kunnen worden overgelegd.</text:p>
              </text:list-item>
              <text:list-item text:style-override="id1-3-2-2-14-5">
                <text:number>4.</text:number>
                <text:p text:style-name="al">Indien bij controle blijkt dat de bijdrage in strijd met de geldende regels is besteed, verplicht de fractie danwel het afgesplitste raadslid wiens fractiebijdrage dit betreft zich tot terugbetaling van het onjuist bestede bedrag.</text:p>
              </text:list-item>
              <text:list-item text:style-override="id1-3-2-2-14-6">
                <text:number>5.</text:number>
                <text:p text:style-name="al">Het totaaloverzicht van de verantwoordingen wordt in het fractievoorzittersoverleg behandeld en toegelicht. Na het akkoord van de fractievoorzitters wordt dit overzicht openbaar gemaakt.</text:p>
              </text:list-item>
              <text:list-item text:style-override="id1-3-2-2-14-7">
                <text:number>6.</text:number>
                <text:p text:style-name="al">De verslagen als bedoeld in het eerste lid worden ter kennisname voor de raad bij de griffie ter inzage gelegd.</text:p>
              </text:list-item>
              <text:list-item text:style-override="id1-3-2-2-14-8">
                <text:number/>
                <text:p text:style-name="al"/>
              </text:list-item>
            </text:list>
          </text:section>
          <text:section text:name="paragraaf_id1-3-2-2-15" text:style-name="paragraaf">
            <text:p text:style-name="paragraaf_kop"><text:span text:style-name="label">Paragraaf</text:span> <text:span text:style-name="nr">4.</text:span> Slot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Intrekking oude verordening en overgangsrecht</text:p>
            <text:list text:style-name="id1-3-2-2-16-2">
              <text:list-item text:style-override="id1-3-2-2-16-2">
                <text:number>1.</text:number>
                <text:p text:style-name="al">De Verordening ambtelijke bijstand en fractievergoedingen 2006 wordt ingetrokken.</text:p>
              </text:list-item>
              <text:list-item text:style-override="id1-3-2-2-16-3">
                <text:number>2.</text:number>
                <text:p text:style-name="al">De Verordening ambtelijke bijstand en fractievergoedingen 2006 blijft van toepassing ten aanzien van de op basis van die verordening verleende financiële bijdragen en de verantwoording, controle, vaststelling en afrekening van die financiële bijdragen.</text:p>
              </text:list-item>
            </text:list>
          </text:section>
          <text:section text:name="artikel_id1-3-2-2-17" text:style-name="artikel">
            <text:p text:style-name="artikel_kop_titel"><text:span text:style-name="artikel_kop_label">Artikel</text:span> <text:span text:style-name="artikel_kop_nr">13.</text:span> Inwerkingtreding en citeertitel</text:p>
            <text:list text:style-name="id1-3-2-2-17-2">
              <text:list-item text:style-override="id1-3-2-2-17-2">
                <text:number>1.</text:number>
                <text:p text:style-name="al">Deze verordening treedt in werking met ingang van de dag na de elektronische bekendmaking.</text:p>
              </text:list-item>
              <text:list-item text:style-override="id1-3-2-2-17-3">
                <text:number>2.</text:number>
                <text:p text:style-name="al">Deze verordening wordt aangehaald als: Verordening ambtelijke bijstand en fractieondersteuning Lingewaard 2021.</text:p>
              </text:list-item>
            </text:list>
            <text:p text:style-name="al"/>
          </text:section>
        </text:section>
        <text:section text:name="regeling-sluiting_id1-3-2-3" text:style-name="regeling-sluiting">
          <text:section text:name="ondertekening_id1-3-2-3-1">
            <text:p><text:span text:style-name="functie">Aldus vastgesteld in zijn openbare vergadering </text:span></text:p>
            <text:p><text:span text:style-name="functie">van 4 maart 2021.</text:span></text:p>
            <text:p><text:span text:style-name="functie"> </text:span></text:p>
            <text:p><text:span text:style-name="functie"> </text:span></text:p>
            <text:p><text:span text:style-name="functie">De raad voornoemd,</text:span></text:p>
            <text:p><text:span text:style-name="functie">de griffier,</text:span></text:p>
            <text:p><text:span text:style-name="functie"> </text:span></text:p>
            <text:p><text:span text:style-name="functie">P.J. Peter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Verordening ambtelijke bijstand en fractieondersteuning Lingewaard 2021</text:p>
          <text:p text:style-name="al"/>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raadsadviseur, griffiemedewerker of commissiegriffier) vallen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gewijs</text:span>
        </text:p>
          <text:p text:style-name="al">In deze artikel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Een verzoek kan ook namens een raadslid door een fractiemedewerker worden gedaan. 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vast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
          <text:p text:style-name="al">De financiële bijdrage voor fractieondersteuning voldoet aan de definitie van subsidie van artikel 4:21 van de Algemene wet bestuursrecht (hierna: Awb). Echter, in de Algemene subsidieverordening gemeente Lingewaard 2018 (hierna: ASV) is bepaald dat deze verordening van toepassing is op de verstrekking van subsidies door burgemeester en wethouders, met uitzondering van subsidies waarvoor bij afzonderlijke verordening een uitputtende regeling is getroffen danwel subsidies als bedoeld in artikel 4:23, derde lid, van de Algemene wet bestuursrecht (subsidies waarvoor geen wettelijke grondslag nodig is). Die uitputtende regeling, waarbij is bepaald de fracties de fractievergoeding bestaande uit een vast en variabel deel van de raad ontvangen, is hier aan de orde. </text:p>
          <text:p text:style-name="al">Daarbij speelt ook de scheiding in bevoegdheden als gevolg van het dualisme tussen de raad en het college hier een rol, maar ook het feit dat het regime in de ASV wezenlijk anders is dan het regime voor het verlenen, vaststellen en verantwoorden van de bijdrage voor fractieondersteuning.</text:p>
          <text:p text:style-name="al">Omdat de regeling in de vigerende verordening het beste aansluit bij de praktijk in Lingewaard, maar qua inhoud overeenkomt met de regeling in de modelverordening, is de huidige regeling gehandhaafd.</text:p>
          <text:p text:style-name="al"/>
          <text:p text:style-name="al">
          <text:span text:style-name="nadrukvet">Artikel 7. Besteding financiële bijdrage </text:span>
        </text:p>
          <text:p text:style-name="al">Voor wat betreft de besteding van de fractieondersteuning worden de fracties grotendeels vrijgelaten. Minimumvoorwaarde is wel dat de financiële bijdrage besteed wordt,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Bij de uitgaven die op grond van enige andere regeling in aanmerking komen voor vergoeding van overheidswege (onder d) kan onder andere gedacht worden aan bepaalde reis- en verblijfkosten, kosten voor een buitenlandse excursie of reis, kosten voor individuele scholing, kosten voor een computer en internetverbinding en de contributie van bepaalde beroepsverenigingen. Deze onderdelen komen voor vergoeding in aanmerking op grond van het Rechtspositiebesluit decentrale politieke ambtsdragers, dat zijn grondslag vindt in de artikelen 95 en 96 van de Gemeentewet, alsmede op grond van de Verordening rechtspositie raads- en commissieleden Lingewaard 2019.</text:p>
          <text:p text:style-name="al">In het bijzonder wordt benadrukt dat het dus ook niet is toegestaan om met de financiële bijdrage voor fractieondersteuning verkiezingscampagnes te financieren.</text:p>
          <text:p text:style-name="al">Primair is bij dit artikel de modelverordening gevolgd, zij het met een paar aanvullingen uit de vigerende verordening, die als relevante aanvulling kunnen worden bestempeld.</text:p>
          <text:p text:style-name="al"/>
          <text:p text:style-name="al">
          <text:span text:style-name="nadrukvet">Artikel 8. Voorschot financiële bijdrage</text:span>
        </text:p>
          <text:p text:style-name="al">Dit artikel regelt de jaarlijkse, ambtshalve verlening van voorschotten ter hoogte van de overeenkomstig artikel 6 berekende voorwaardelijke aanspraak op de financiële bijdrage. In een jaar waarin de raadsleden naar aanleiding van verkiezingen tegelijkertijd aftreden, wordt het voorschot in twee gedeelten gesplitst. Vanwege de op de praktijk in Lingewaard afgestemde regeling in de vigerende verordening, is ervoor gekozen om deze over te nemen, zij het met een aantal verduidelijkingen, zodat de regeling op dit punt glashelder is (qua data van uitbetaling en welke verkiezingen worden bedoeld).</text:p>
          <text:p text:style-name="al"/>
          <text:p text:style-name="al">
          <text:span text:style-name="nadrukvet">Artikel 9. Gevolgen splitsing, samenvoeging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In het eerste lid van dit artikel is gekozen voor de omschrijving 'zich afsplitsen van die fractie' uit de vigerende verordening en niet voor 'als zelfstandige fractie gaan optreden' uit de modelverordening, omdat ons Reglement van Orde in geval van tussentijdse splitsing aangeeft dat het afgesplitste raadslid danwel de afgesplitste leden niet als fractie kunnen worden gezien. Zij gaan op eigen titel verder, maar hebben dus ook geen fractievoorzitter en ontvangen alleen het variabele deel van de fractievergoeding.</text:p>
          <text:p text:style-name="al">Omdat de samenvoeging van twee fracties gevolgen heeft voor het vaste deel van de fractievergoeding (deze komt een fractie maar één keer toe), is een bepaling met deze strekking toegevoegd. </text:p>
          <text:p text:style-name="al">Bij splitsing van een fractie zal het al eerder verleende voorschot voor wat betreft het variabele deel direct bijgesteld moeten worden naar evenredigheid van het resterende aantal maanden van het jaar waarvoor het voorschot is verleend (der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0. Reserve</text:span>
        </text:p>
          <text:p text:style-name="al">Dit onderdeel heeft in het (recente) verleden tot het maken van opmerkingen vanuit de raad geleid, vandaar dat een deel van de vigerende regeling is gehandhaafd, omdat deze de beperkingen van de reservering goed duidelijk maakt. Elk jaar mag 30% van de voor dát jaar toegekende fractievergoeding worden meegenomen naar het volgende jaar, om daarin te worden besteed. Het is dus uitdrukkelijk niet zo, dat elk jaar de 30% apart wordt gezet en ongelimiteerd kan worden meegenomen naar volgende jaren. Dit heeft ook als voordeel dat er in het kader van de jaarlijkse verantwoording van de fractievergoeding voldoende transparantie blijft bestaan. </text:p>
          <text:p text:style-name="al">Als in een jaar verkiezingen plaatsvinden, dan wordt de reserve na verkiezingen beschikbaar gesteld ten behoeve van de fractie die onder dezelfde naam terugkeert, dan wel de fractie die naar het oordeel van de raad als rechtsopvolger daarvan kan worden beschouwd (derde lid).</text:p>
          <text:p text:style-name="al"/>
          <text:p text:style-name="al">
          <text:span text:style-name="nadrukvet">Artikel 11. Verantwoording, controle en vaststelling financiële bijdrage</text:span>
        </text:p>
          <text:p text:style-name="al">Dit artikel is een samenvoeging van de vigerende, op de Lingewaardse praktijk geënte regeling, de modelverordening en enige bepalingen die verduidelijking of regeling behoefden.</text:p>
          <text:p text:style-name="al">Het eerste lid geeft, aan dat de verantwoording vóór 1 april van het jaar volgend op dat van de toekenning moet worden ingediend. In aanvulling op de modelverordening is vanuit de vigerende verordening opgenomen wat uit het verslag duidelijk moet worden.</text:p>
          <text:p text:style-name="al">Het tweede lid is de Lingewaardse praktijk, waarbij de controle plaatsvindt op de griffie. De fracties moeten alle dezelfde gegevens aanleveren, zodat duidelijk wordt waaraan de vergoeding is besteed. De griffier kan de controle zelf doen of deze werkzaamheden onder zijn verantwoordelijkheid laten uitvoeren (op de griffie).</text:p>
          <text:p text:style-name="al">De bepaling in het derde lid is afkomstig uit het facultatieve artikel 11 uit de modelverordening, die in dit artikel is geïntegreerd. Alhoewel het opvragen van bewijsstukken of informatie over de verantwoording in het verleden nimmer een probleem is geweest, lijkt het toch goed om deze bepaling achter de hand te hebben om de controle vlot te laten verlopen.</text:p>
          <text:p text:style-name="al">Het vierde lid is afkomstig uit de vigerende verordening en geeft duidelijk aan wat er gebeurt bij gebleken onjuiste besteding. Het geeft een ieder duidelijkheid over de handelwijze in zo'n geval.</text:p>
          <text:p text:style-name="al">Het vijfde lid is toegevoegd, omdat dit de Lingewaardse situatie betreft. Het totaaloverzicht van alle verantwoordingen wordt aan de fractievoorzitters voorgelegd en in hun overleg behandeld. Als zij akkoord gaan met het voorliggende stuk, wordt dit openbaar gemaakt door publicatie in het RIS. Vervolgens krijgen de fracties die dat betreft een verzoek om terugbetaling van niet bestede overschotten (naast de reeds overgehevelde 30%; zie artikel 10).</text:p>
          <text:p text:style-name="al">Op grond van het zesde lid kunnen raadsleden inzage krijgen in de diverse individuele fractieverantwoordingen.</text:p>
          <text:p text:style-name="al"/>
          <text:p text:style-name="al">
          <text:span text:style-name="nadrukvet">Artikel 12. Intrekking oude verordening en overgangsrecht en 13. Inwerkingtreding en citeertitel</text:span>
        </text:p>
          <text:p text:style-name="al">Deze artikelen spreken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095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5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5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Bestuur | Organisatie en beleid</meta:user-defined>
    <meta:user-defined meta:name="DC.source">artikel 33, derde lid, van de Gemeentewet]|[1.0:c:BWBR0005416&amp;artikel=33&amp;lid=3&amp;g=2021-01-01</meta:user-defined>
    <meta:user-defined meta:name="DCTERMS.alternative">Verordening ambtelijke bijstand en fractieondersteuning Lingewaard 2021</meta:user-defined>
    <dc:language>nl</dc:language>
    <meta:user-defined meta:name="OVERHEID.Gemeente/DC.spatial">Lingewaard</meta:user-defined>
    <meta:user-defined meta:name="DC.title">Verordening van de gemeenteraad van de gemeente Lingewaard houdende regels omtrent de ambtelijke bijstand en fractieondersteuning (Verordening ambtelijke bijstand en fractieondersteuning Lingewaard 2021)</meta:user-defined>
    <meta:user-defined meta:name="DCTERMS.W3CDTF/DCTERMS.available">2021-03-16</meta:user-defined>
    <meta:user-defined meta:name="DCTERMS.W3CDTF/OVERHEIDop.jaargang">2021</meta:user-defined>
    <meta:user-defined meta:name="OVERHEIDop.publicationIssue">80959</meta:user-defined>
    <meta:user-defined meta:name="OVERHEIDop.betreftRegeling">CVDR655464_1</meta:user-defined>
    <meta:user-defined meta:name="xs:date/OVERHEIDop.startdatum">2021-03-17</meta:user-defined>
    <meta:user-defined meta:name="OVERHEIDop.GmbID/DC.identifier">gmb-2021-80959</meta:user-defined>
    <meta:user-defined meta:name="OVERHEIDop.versieInformatie"/>
  </office:meta>
</office:document-meta>
</file>