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vervangen van complex St. Carolus door twee nie); 733485; 28-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96 (vervangen van complex St. Carolus door twee nieuwe gebouwen en kappen 14 bomen); 733485; 28-12-2020; Status: Verlengen Beslistermijn, gemeente Hilversum</text:span>
          </text:p>
            <text:p text:style-name="common-al"/>
            <text:p text:style-name="common-al">Datum verlenging: 1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9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485</meta:user-defined>
    <meta:user-defined meta:name="DCTERMS.abstract">vervangen van complex St. Carolus door twee nieuwe gebouwen en kappen 14 bomen</meta:user-defined>
    <dc:language>nl</dc:language>
    <meta:user-defined meta:name="OVERHEID.EPSG28992/DC.spatial">139720.559 469469.686</meta:user-defined>
    <meta:user-defined meta:name="DC.title">Bosdrift 96 (vervangen van complex St. Carolus door twee nie); 733485; 28-12-20; Verlengen beslistermijn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80956</meta:user-defined>
    <meta:user-defined meta:name="OVERHEIDop.GmbID/DC.identifier">gmb-2021-80956</meta:user-defined>
    <meta:user-defined meta:name="OVERHEIDop.versieInformatie"/>
  </office:meta>
</office:document-meta>
</file>