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Clercqstraat 31&amp;33 en 33A en 33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O-2020-0527 voor een omgevingsvergunning voor het handelen in strijd met regels ruimtelijke ordening (permanente bewoning 2 wooneenheden) op locatie Willem de Clercqstraat 31&amp;33 en 33A en 33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94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59 475540</meta:user-defined>
    <meta:user-defined meta:name="DC.title">Kennisgeving besluit op aanvraag omgevingsvergunning Willem de Clercqstraat 31&amp;33 en 33A en 33B in Hengelo</meta:user-defined>
    <meta:user-defined meta:name="OVERHEID.PostcodeHuisnummer/OVERHEIDop.postcodeHuisnummer">7553VA 31</meta:user-defined>
    <meta:user-defined meta:name="OVERHEIDop.straatnaam">Willem de Clercqstraat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0945</meta:user-defined>
    <meta:user-defined meta:name="OVERHEIDop.GmbID/DC.identifier">gmb-2021-80945</meta:user-defined>
    <meta:user-defined meta:name="OVERHEIDop.versieInformatie"/>
  </office:meta>
</office:document-meta>
</file>