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de verhuizing van coffeeshop de Side Walk van Kapelstraat 9 naar Kapelstraat 8</text:p>
      <text:section text:name="zakelijke-mededeling_id1-3-2" text:style-name="zakelijke-mededeling">
        <text:section text:name="zakelijke-mededeling-tekst_id1-3-2-1" text:style-name="zakelijke-mededeling-tekst">
          <text:section text:name="tekst_id1-3-2-1-1" text:style-name="tekst">
            <text:p text:style-name="common-al">De huidige coffeeshop Side Walk aan de Kapelstraat 9 heeft gedurende vele jaren geen overlast gegeven. De ingediende zienswijzen door omwonenden op een voorgnomen besluit om de verhuizing toe te staan hebben er niet toe geleid om de verhuizing te weigeren. De burgemeester heeft dan ook op 3 maart 2021 definitief kunnen besluiten om de verhuizing van de coffeeshop op basis van de Algemene Plaatselijke Verordening, wijzing 2020 (APV) Wageningen en het coffeeshopbeleid te vergunnen/toe te staan. </text:p>
            <text:p text:style-name="common-al">Belangrijk is nog om te vermelden dat de softdrugs uitsluitend via een verkoopbalie afgehaald zullen worden. Er zal dus op geen enkele wijze meer gerookt mogen worden. In de recreatieruimte zullen alcoholvrije dranken en kleine versnaperingen verkocht en genuttigd kunnen worden.</text:p>
            <text:p text:style-name="common-al">De sluitingstijden zijn van maandag t/m donderdag van 0.00 uur t/m 06.00 uur en vrijdag t/m zondag van 01.00 uur tot 06.00 uur.</text:p>
            <text:p text:style-name="common-al">Op dit moment geldt overigens voor de Side Walk vanwege de Corona een landelijk bepaalde openingstijd tot 20.00 uur. </text:p>
            <text:p text:style-name="last-al">Tegen dit besluit kunt u binnen zes weken na bekendmaking hiervan een bezwaarschrift sturen naar de burgemeester t.a.v. M. Rétei, Markt 22, Postbus 1, 6700 AA Wage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94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4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4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79 441911</meta:user-defined>
    <meta:user-defined meta:name="DC.title">Besluit inzake de verhuizing van coffeeshop de Side Walk van Kapelstraat 9 naar Kapelstraat 8</meta:user-defined>
    <meta:user-defined meta:name="OVERHEID.PostcodeHuisnummer/OVERHEIDop.postcodeHuisnummer">6701DD 8</meta:user-defined>
    <meta:user-defined meta:name="OVERHEIDop.straatnaam">Kapelstraat</meta:user-defined>
    <meta:user-defined meta:name="OVERHEIDop.woonplaats">Wageningen</meta:user-defined>
    <meta:user-defined meta:name="DCTERMS.W3CDTF/DCTERMS.available">2021-03-16</meta:user-defined>
    <meta:user-defined meta:name="DCTERMS.W3CDTF/OVERHEIDop.jaargang">2021</meta:user-defined>
    <meta:user-defined meta:name="OVERHEIDop.publicationIssue">80943</meta:user-defined>
    <meta:user-defined meta:name="OVERHEIDop.GmbID/DC.identifier">gmb-2021-80943</meta:user-defined>
    <meta:user-defined meta:name="OVERHEIDop.versieInformatie"/>
  </office:meta>
</office:document-meta>
</file>