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7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nenlaan 76, plaatsen airco buitenunit op dak</text:p>
            <text:p text:style-name="common-al">Ingediend 11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93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1.879 517318.165</meta:user-defined>
    <meta:user-defined meta:name="DC.title">Venenlaan 76 INGEDIENDE AANVRAAG OMGEVINGSVERGUNNING</meta:user-defined>
    <meta:user-defined meta:name="OVERHEID.PostcodeHuisnummer/OVERHEIDop.postcodeHuisnummer">1623RJ 76</meta:user-defined>
    <meta:user-defined meta:name="OVERHEIDop.straatnaam">Venenlaan</meta:user-defined>
    <meta:user-defined meta:name="OVERHEIDop.woonplaats">Hoor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31</meta:user-defined>
    <meta:user-defined meta:name="OVERHEIDop.GmbID/DC.identifier">gmb-2021-80931</meta:user-defined>
    <meta:user-defined meta:name="OVERHEIDop.versieInformatie"/>
  </office:meta>
</office:document-meta>
</file>