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passen van de entree, Florijn 10 2353TC Leiderdorp, LDPZ2021-00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Florijn 10 2353TC Leiderdorp</text:p>
            <text:p text:style-name="common-al">Zaaknummer: LDPZ2021-000097</text:p>
            <text:p text:style-name="common-al">Datum ontvangst aanvraag: 11-03-2021</text:p>
            <text:p text:style-name="common-al">Omschrijving: Aanpassen van de entre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092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Aanpassen entree</meta:user-defined>
    <dc:language>nl</dc:language>
    <meta:user-defined meta:name="OVERHEID.EPSG28992/DC.spatial">96639.8200680774 464100.130447335</meta:user-defined>
    <meta:user-defined meta:name="DC.title">Aangevraagde omgevingsvergunning voor het aanpassen van de entree, Florijn 10 2353TC Leiderdorp, LDPZ2021-000097.</meta:user-defined>
    <meta:user-defined meta:name="OVERHEID.PostcodeHuisnummer/OVERHEIDop.postcodeHuisnummer">2353TC 10</meta:user-defined>
    <meta:user-defined meta:name="OVERHEIDop.straatnaam">Florijn</meta:user-defined>
    <meta:user-defined meta:name="OVERHEIDop.woonplaats">Leider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28</meta:user-defined>
    <meta:user-defined meta:name="OVERHEIDop.GmbID/DC.identifier">gmb-2021-80928</meta:user-defined>
    <meta:user-defined meta:name="OVERHEIDop.versieInformatie"/>
  </office:meta>
</office:document-meta>
</file>