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kaat, Duit en Vuurijzer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maart 2021:</text:p>
            <text:p text:style-name="common-al">- <text:span text:style-name="nadrukvet">Dukaat, Duit en Vuurijzer ong.:</text:span> het rooien van 34 essen en 2 valse Christusdoorns i.v.m. herinrichting Dukaat (herplant met 35 bomen)</text:p>
            <text:p text:style-name="common-al"/>
            <text:p text:style-name="common-al">Omgevingsvergunning regulier (RV202104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92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42</meta:user-defined>
    <meta:user-defined meta:name="DCTERMS.abstract">Verleende omgevingsvergunning Dukaat, Duit en Vuurijzer ong., het rooien van 34 essen en 2 valse Christusdoorns i.v.m. herinrichting Dukaat (herplant met 35 bomen).</meta:user-defined>
    <dc:language>nl</dc:language>
    <meta:user-defined meta:name="OVERHEID.EPSG28992/DC.spatial">150628.08 401450.224</meta:user-defined>
    <meta:user-defined meta:name="DC.title">Verleende omgevingsvergunning Dukaat, Duit en Vuurijzer ong. in Boxtel</meta:user-defined>
    <meta:user-defined meta:name="OVERHEID.PostcodeHuisnummer/OVERHEIDop.postcodeHuisnummer">5283PK 50</meta:user-defined>
    <meta:user-defined meta:name="OVERHEIDop.straatnaam">Dukaat</meta:user-defined>
    <meta:user-defined meta:name="OVERHEIDop.woonplaats">Boxtel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25</meta:user-defined>
    <meta:user-defined meta:name="OVERHEIDop.GmbID/DC.identifier">gmb-2021-80925</meta:user-defined>
    <meta:user-defined meta:name="OVERHEIDop.versieInformatie"/>
  </office:meta>
</office:document-meta>
</file>