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Muntstraat 168, 2165 VW, aanleggen en/of veranderen van een uitweg, verzenddatum 11-03-2021, zaaknummer 4469136, olonummer 57757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Wilt u de stukken inzien? </text:span>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92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253.7 474742.625</meta:user-defined>
    <meta:user-defined meta:name="DC.title">Verleende omgevingsvergunning, Lisserbroek, Muntstraat 168, 2165 VW, aanleggen en/of veranderen van een uitweg, verzenddatum 11-03-2021, zaaknummer 4469136, olonummer 5775713.</meta:user-defined>
    <meta:user-defined meta:name="OVERHEID.PostcodeHuisnummer/OVERHEIDop.postcodeHuisnummer">2165VW 168</meta:user-defined>
    <meta:user-defined meta:name="OVERHEIDop.straatnaam">Muntstraat</meta:user-defined>
    <meta:user-defined meta:name="OVERHEIDop.woonplaats">Lisserbroek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23</meta:user-defined>
    <meta:user-defined meta:name="OVERHEIDop.GmbID/DC.identifier">gmb-2021-80923</meta:user-defined>
    <meta:user-defined meta:name="OVERHEIDop.versieInformatie"/>
  </office:meta>
</office:document-meta>
</file>