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an Dijkhuizenstraat 15 Nijkerkerveen, bouwen voli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1-3-2021</text:p>
            <text:p text:style-name="common-al">Zaaknummer 2021W0626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092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16.975 467851.524</meta:user-defined>
    <meta:user-defined meta:name="DC.title">Buiten behandeling gelaten aanvraag omgevingsvergunning, Van Dijkhuizenstraat 15 Nijkerkerveen, bouwen voliere</meta:user-defined>
    <meta:user-defined meta:name="OVERHEID.PostcodeHuisnummer/OVERHEIDop.postcodeHuisnummer">3864DS 15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921</meta:user-defined>
    <meta:user-defined meta:name="OVERHEIDop.GmbID/DC.identifier">gmb-2021-80921</meta:user-defined>
    <meta:user-defined meta:name="OVERHEIDop.versieInformatie"/>
  </office:meta>
</office:document-meta>
</file>