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e omgevingsvergunning Westme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]Burgemeester en wethouders van Harlingen maken bekend dat in de periode tot en me 06-01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6-12-2020, Westmeep, Harlingen, het bouwen van een vrijstaande woning met garag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7-01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092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302.961 574513.964</meta:user-defined>
    <meta:user-defined meta:name="DC.title">Aanvraag reguliere procedue omgevingsvergunning Westmeep</meta:user-defined>
    <meta:user-defined meta:name="OVERHEID.PostcodeHuisnummer/OVERHEIDop.postcodeHuisnummer">8862DZ 4</meta:user-defined>
    <meta:user-defined meta:name="OVERHEIDop.straatnaam">Schuitenzand</meta:user-defined>
    <meta:user-defined meta:name="OVERHEIDop.woonplaats">Harling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8092</meta:user-defined>
    <meta:user-defined meta:name="OVERHEIDop.GmbID/DC.identifier">gmb-2021-8092</meta:user-defined>
    <meta:user-defined meta:name="OVERHEIDop.versieInformatie"/>
  </office:meta>
</office:document-meta>
</file>