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akker 3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Langakker 38:</text:span> het realiseren van een carpor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91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30</meta:user-defined>
    <meta:user-defined meta:name="DCTERMS.abstract">Verlenging beslistermijn met zes weken aangevraagde omgevingsvergunning Langakker 38, het realiseren van een carport.</meta:user-defined>
    <dc:language>nl</dc:language>
    <meta:user-defined meta:name="OVERHEID.EPSG28992/DC.spatial">150978 400859</meta:user-defined>
    <meta:user-defined meta:name="DC.title">Verlenging beslistermijn Langakker 38 in Boxtel</meta:user-defined>
    <meta:user-defined meta:name="OVERHEID.PostcodeHuisnummer/OVERHEIDop.postcodeHuisnummer">5283TG 38</meta:user-defined>
    <meta:user-defined meta:name="OVERHEIDop.straatnaam">Langakker</meta:user-defined>
    <meta:user-defined meta:name="OVERHEIDop.woonplaats">Boxt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19</meta:user-defined>
    <meta:user-defined meta:name="OVERHEIDop.GmbID/DC.identifier">gmb-2021-80919</meta:user-defined>
    <meta:user-defined meta:name="OVERHEIDop.versieInformatie"/>
  </office:meta>
</office:document-meta>
</file>