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2 dakkapellen, isolatieglas en ophogen van het dak, Hoofdstraat 39 2351AB Leiderdorp, LDPZ2021-0000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ofdstraat 39 2351AB Leiderdorp</text:p>
            <text:p text:style-name="common-al">Zaaknummer: LDPZ2021-000091</text:p>
            <text:p text:style-name="common-al">Datum ontvangst aanvraag: 09-03-2021</text:p>
            <text:p text:style-name="common-al">Omschrijving: Plaatsen van 2 dakkapellen, isolatieglas en ophogen van het dak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80917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917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2 dakkapellen, isolatieglas en ophogen dak</meta:user-defined>
    <dc:language>nl</dc:language>
    <meta:user-defined meta:name="OVERHEID.EPSG28992/DC.spatial">95923.3200674007 462731.57044648</meta:user-defined>
    <meta:user-defined meta:name="DC.title">Aangevraagde omgevingsvergunning voor het plaatsen van 2 dakkapellen, isolatieglas en ophogen van het dak, Hoofdstraat 39 2351AB Leiderdorp, LDPZ2021-000091.</meta:user-defined>
    <meta:user-defined meta:name="OVERHEID.PostcodeHuisnummer/OVERHEIDop.postcodeHuisnummer">2351AB 39</meta:user-defined>
    <meta:user-defined meta:name="OVERHEIDop.straatnaam">Hoofdstraat</meta:user-defined>
    <meta:user-defined meta:name="OVERHEIDop.woonplaats">Leiderdorp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917</meta:user-defined>
    <meta:user-defined meta:name="OVERHEIDop.GmbID/DC.identifier">gmb-2021-80917</meta:user-defined>
    <meta:user-defined meta:name="OVERHEIDop.versieInformatie"/>
  </office:meta>
</office:document-meta>
</file>