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d’Yserinckweg 140, 2141 AD, plaatsen van een tuinhuis (fietshok) in de zijtuin van de woning, verzenddatum 11-03-2021, zaaknummer 4442599, olonummer 5759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90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0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52.517 485420.107</meta:user-defined>
    <meta:user-defined meta:name="DC.title">Verlengde beslistermijn aanvraag omgevingsvergunning, Vijfhuizen, d’Yserinckweg 140, 2141 AD, plaatsen van een tuinhuis (fietshok) in de zijtuin van de woning, verzenddatum 11-03-2021, zaaknummer 4442599, olonummer 5759711.</meta:user-defined>
    <meta:user-defined meta:name="OVERHEID.PostcodeHuisnummer/OVERHEIDop.postcodeHuisnummer">2141AD 140</meta:user-defined>
    <meta:user-defined meta:name="OVERHEIDop.straatnaam">d'Yserinckweg</meta:user-defined>
    <meta:user-defined meta:name="OVERHEIDop.woonplaats">Vijfhuiz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04</meta:user-defined>
    <meta:user-defined meta:name="OVERHEIDop.GmbID/DC.identifier">gmb-2021-80904</meta:user-defined>
    <meta:user-defined meta:name="OVERHEIDop.versieInformatie"/>
  </office:meta>
</office:document-meta>
</file>