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oorwerpen op of aan de weg - toestemming voor het plaatsen van een puincontainer - vanaf 30 april 2021 voor de duur van twee weken - ter hoogte van de van Borsselelaan 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werpen op of aan de weg</text:span>
          </text:p>
            <text:p text:style-name="common-al">Er is toestemming verleend voor het plaatsen van een puincontainer op een parkeerplaats ter hoogte van de van Borsselelaan 6 te Geldermalsen vanaf 30 april 2021 voor de duur van twee we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09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091 432586</meta:user-defined>
    <meta:user-defined meta:name="DC.title">Gemeente West Betuwe - voorwerpen op of aan de weg - toestemming voor het plaatsen van een puincontainer - vanaf 30 april 2021 voor de duur van twee weken - ter hoogte van de van Borsselelaan 6, Geldermalsen</meta:user-defined>
    <meta:user-defined meta:name="OVERHEID.PostcodeHuisnummer/OVERHEIDop.postcodeHuisnummer">4191AM 6</meta:user-defined>
    <meta:user-defined meta:name="OVERHEIDop.straatnaam">Van Borsselelaan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03</meta:user-defined>
    <meta:user-defined meta:name="OVERHEIDop.GmbID/DC.identifier">gmb-2021-80903</meta:user-defined>
    <meta:user-defined meta:name="OVERHEIDop.versieInformatie"/>
  </office:meta>
</office:document-meta>
</file>