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groente en fruit op donderdag van 08.00 uur tot 17.00 uur 1 januari 2021 tot 31 december 2038 - Steenweg/Meerwijk,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groente en fruit op donderdag van 08.00 uur tot 17.00 uur op de Steenweg/Meerwijk in Waardenburg voor de periode van 1 januari 2021 tot 31 december 2038 (verzonden op 8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09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5656.108 426579.662</meta:user-defined>
    <meta:user-defined meta:name="OVERHEID.EPSG28992/DC.spatial">145995.957 427153.25</meta:user-defined>
    <meta:user-defined meta:name="DC.title">Gemeente West Betuwe - verlening standplaatsvergunning - verkoop van groente en fruit op donderdag van 08.00 uur tot 17.00 uur 1 januari 2021 tot 31 december 2038 - Steenweg/Meerwijk, Waardenburg</meta:user-defined>
    <meta:user-defined meta:name="OVERHEID.PostcodeHuisnummer/OVERHEIDop.postcodeHuisnummer">4181CA 1</meta:user-defined>
    <meta:user-defined meta:name="OVERHEID.PostcodeHuisnummer/OVERHEIDop.postcodeHuisnummer">4181AW 7</meta:user-defined>
    <meta:user-defined meta:name="OVERHEIDop.straatnaam">Industrieweg</meta:user-defined>
    <meta:user-defined meta:name="OVERHEIDop.straatnaam">Meerwijk</meta:user-defined>
    <meta:user-defined meta:name="OVERHEIDop.woonplaats">Waardenburg</meta:user-defined>
    <meta:user-defined meta:name="OVERHEIDop.woonplaats">Waardenburg</meta:user-defined>
    <meta:user-defined meta:name="DCTERMS.W3CDTF/DCTERMS.available">2021-03-17</meta:user-defined>
    <meta:user-defined meta:name="DCTERMS.W3CDTF/OVERHEIDop.jaargang">2021</meta:user-defined>
    <meta:user-defined meta:name="OVERHEIDop.publicationIssue">80900</meta:user-defined>
    <meta:user-defined meta:name="OVERHEIDop.GmbID/DC.identifier">gmb-2021-80900</meta:user-defined>
    <meta:user-defined meta:name="OVERHEIDop.versieInformatie"/>
  </office:meta>
</office:document-meta>
</file>