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groente en fruit - dinsdag van 08.00 uur tot 17.00 uur 1 januari 2021 tot 31 december 2038 - Dreef,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groente en fruit op dinsdag van 08.00 uur tot 17.00 uur op de Dreef in Haaften voor de periode van 1 januari 2021 tot 31 december 2038 (verzonden op 10 maart 2021).</text:p>
            <text:p text:style-name="common-al">Belanghebbenden die het niet eens zijn met het besluit kunnen op grond van de Algemene wet bestuursrecht binnen 6 weken na de aangegeven verzenddatum een gemotiveerd bezwaarschrift indienen bij de burgemeester en wethouders, Postbus 112, 4190 CC Geldermalsen. De bezwaartermijn vangt aan met ingang van de dag na die waarop het besluit is ver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089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9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9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2971.324 425202.584</meta:user-defined>
    <meta:user-defined meta:name="DC.title">Gemeente West Betuwe - verlening standplaatsvergunning - verkoop van groente en fruit - dinsdag van 08.00 uur tot 17.00 uur 1 januari 2021 tot 31 december 2038 - Dreef, Haaften</meta:user-defined>
    <meta:user-defined meta:name="OVERHEID.PostcodeHuisnummer/OVERHEIDop.postcodeHuisnummer">4175AG 21</meta:user-defined>
    <meta:user-defined meta:name="OVERHEIDop.straatnaam">Dreef</meta:user-defined>
    <meta:user-defined meta:name="OVERHEIDop.woonplaats">Haaften</meta:user-defined>
    <meta:user-defined meta:name="DCTERMS.W3CDTF/DCTERMS.available">2021-03-17</meta:user-defined>
    <meta:user-defined meta:name="DCTERMS.W3CDTF/OVERHEIDop.jaargang">2021</meta:user-defined>
    <meta:user-defined meta:name="OVERHEIDop.publicationIssue">80897</meta:user-defined>
    <meta:user-defined meta:name="OVERHEIDop.GmbID/DC.identifier">gmb-2021-80897</meta:user-defined>
    <meta:user-defined meta:name="OVERHEIDop.versieInformatie"/>
  </office:meta>
</office:document-meta>
</file>