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an van Loevestein 17, 2151 EC, realiseren van een dakopbouw op de garage en keuken met een dakterras, verzenddatum 11-03-2021, zaaknummer 4475254, olonummer 57866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9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9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9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774.789 476238.272</meta:user-defined>
    <meta:user-defined meta:name="DC.title">Verleende omgevingsvergunning, Nieuw-Vennep, Laan van Loevestein 17, 2151 EC, realiseren van een dakopbouw op de garage en keuken met een dakterras, verzenddatum 11-03-2021, zaaknummer 4475254, olonummer 5786689.</meta:user-defined>
    <meta:user-defined meta:name="OVERHEID.PostcodeHuisnummer/OVERHEIDop.postcodeHuisnummer">2151EC 17</meta:user-defined>
    <meta:user-defined meta:name="OVERHEIDop.straatnaam">Laan van Loevestein</meta:user-defined>
    <meta:user-defined meta:name="OVERHEIDop.woonplaats">Nieuw-Venne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94</meta:user-defined>
    <meta:user-defined meta:name="OVERHEIDop.GmbID/DC.identifier">gmb-2021-80894</meta:user-defined>
    <meta:user-defined meta:name="OVERHEIDop.versieInformatie"/>
  </office:meta>
</office:document-meta>
</file>