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91, 5233 AG te 's-Hertogenbosch, het plaats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</text:span>
          </text:p>
            <text:p text:style-name="common-al"/>
            <text:p text:style-name="common-al">
            <text:span text:style-name="nadrukvet">Adres of locatie:</text:span> Derde Rompert 91, 5233 AG t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56</text:p>
            <text:p text:style-name="common-al">
            <text:span text:style-name="nadrukvet">Datum ontvangst:</text:span> 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9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6.328 413997.04</meta:user-defined>
    <meta:user-defined meta:name="DC.title">Derde Rompert 91, 5233 AG te 's-Hertogenbosch, het plaatsen van een dakopbouw, omgevingsvergunning</meta:user-defined>
    <meta:user-defined meta:name="OVERHEID.PostcodeHuisnummer/OVERHEIDop.postcodeHuisnummer">5233AG 91</meta:user-defined>
    <meta:user-defined meta:name="OVERHEIDop.straatnaam">Derde Romper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92</meta:user-defined>
    <meta:user-defined meta:name="OVERHEIDop.GmbID/DC.identifier">gmb-2021-80892</meta:user-defined>
    <meta:user-defined meta:name="OVERHEIDop.versieInformatie"/>
  </office:meta>
</office:document-meta>
</file>