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delanken ongenummerd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78WB</text:p>
            <text:p text:style-name="common-al">
            <text:span text:style-name="nadrukvet">Widelanken ongenummerd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088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8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08.86 318687.66</meta:user-defined>
    <meta:user-defined meta:name="DC.title">Widelanken ongenummerd te Maastricht. Kennisgeving nieuwe aanvraag omgevingsvergunning, het kappen van één boom</meta:user-defined>
    <meta:user-defined meta:name="OVERHEID.PostcodeHuisnummer/OVERHEIDop.postcodeHuisnummer">6217VR 10</meta:user-defined>
    <meta:user-defined meta:name="OVERHEIDop.straatnaam">Cleenbejach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80</meta:user-defined>
    <meta:user-defined meta:name="OVERHEIDop.GmbID/DC.identifier">gmb-2021-80880</meta:user-defined>
    <meta:user-defined meta:name="OVERHEIDop.versieInformatie"/>
  </office:meta>
</office:document-meta>
</file>