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e omgevingsvergunning Blauwe Sl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2-2020, Blauwe Slenk, Harlingen, het bouwen van 4 2^1 kap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43.023 574723.488</meta:user-defined>
    <meta:user-defined meta:name="DC.title">Aanvraag reguliere procedue omgevingsvergunning Blauwe Slenk</meta:user-defined>
    <meta:user-defined meta:name="OVERHEID.PostcodeHuisnummer/OVERHEIDop.postcodeHuisnummer">8862DR 6</meta:user-defined>
    <meta:user-defined meta:name="OVERHEIDop.straatnaam">Blauwe Slenk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8</meta:user-defined>
    <meta:user-defined meta:name="OVERHEIDop.GmbID/DC.identifier">gmb-2021-8088</meta:user-defined>
    <meta:user-defined meta:name="OVERHEIDop.versieInformatie"/>
  </office:meta>
</office:document-meta>
</file>