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T Smikkeltje, OV21.0014, Groenstraat 131, 6161 G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T Smikkeltje</text:p>
            <text:p text:style-name="common-al">Locatie:     Groenstraat 131, 6161 GP Geleen</text:p>
            <text:p text:style-name="common-al">Dossiernummer:    OV21.0014</text:p>
            <text:p text:style-name="common-al">Verzenddatum besluit:   8 maart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81 331699</meta:user-defined>
    <meta:user-defined meta:name="DC.title">Gemeente Sittard-Geleen – verleend Exploitatievergunning ‘T Smikkeltje, OV21.0014, Groenstraat 131, 6161 GP Geleen</meta:user-defined>
    <meta:user-defined meta:name="OVERHEID.PostcodeHuisnummer/OVERHEIDop.postcodeHuisnummer">6162EP 131</meta:user-defined>
    <meta:user-defined meta:name="OVERHEIDop.straatnaam">Groen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876</meta:user-defined>
    <meta:user-defined meta:name="OVERHEIDop.GmbID/DC.identifier">gmb-2021-80876</meta:user-defined>
    <meta:user-defined meta:name="OVERHEIDop.versieInformatie"/>
  </office:meta>
</office:document-meta>
</file>